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09-11-2013"/><text:bookmark-start text:name="__RefHeading___boodschappen-09-11-2013_1"/><text:bookmark-start text:name="boodschappen-09-11-2013"/>Boodschappen 09-11-2013<text:bookmark-end text:name="__RefHeading___boodschappen-09-11-2013_1"/><text:bookmark-end text:name="boodschappen-09-11-2013"/></text:h>
      <text:p text:style-name="Text_20_body">&lt;box round right 30%|Weekmenu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tjap-tjoy" text:style-name="Internet_20_link" text:visited-style-name="Visited_20_Internet_20_Link">Tjap tjoy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pastitsio" text:style-name="Internet_20_link" text:visited-style-name="Visited_20_Internet_20_Link">Pastitsio</text:a>, salad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hachee" text:style-name="Internet_20_link" text:visited-style-name="Visited_20_Internet_20_Link">Hachee</text:a>, aardappels, rode kool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Nas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Kip Madra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chicken-kiev" text:style-name="Internet_20_link" text:visited-style-name="Visited_20_Internet_20_Link">Chicken Kiev</text:a>, friet, spercieboontjes, salad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/></text:p>
          </table:table-cell>
        </table:table-row>
      </table:table>
      <text:p text:style-name="Text_20_body">&lt;/box&gt;</text:p>
      <text:p text:style-name="Text_20_body">&lt;columns 68% 33% 33%&gt;</text:p>
      <text:h text:style-name="Heading_20_5" text:outline-level="5"><text:bookmark-start text:name="__RefHeading___brood-vleeswaren-koeling_2"/><text:bookmark-start text:name="brood-vleeswaren-koeling"/>Brood, vleeswaren, koeling<text:bookmark-end text:name="__RefHeading___brood-vleeswaren-koeling_2"/><text:bookmark-end text:name="brood-vleeswaren-koeling"/></text:h>
      <text:list text:style-name="List_20_1" text:continue-numbering="false">
        <text:list-item>
          <text:p text:style-name="List_20_1_Content_First">Brood</text:p>
        </text:list-item>
        <text:list-item>
          <text:p text:style-name="List_20_1_Content">Broodjes</text:p>
        </text:list-item>
        <text:list-item>
          <text:p text:style-name="List_20_1_Content">Kaas kids</text:p>
        </text:list-item>
        <text:list-item>
          <text:p text:style-name="List_20_1_Content">Salami</text:p>
        </text:list-item>
        <text:list-item>
          <text:p text:style-name="List_20_1_Content">Rookvlees</text:p>
        </text:list-item>
        <text:list-item>
          <text:p text:style-name="List_20_1_Content">Grillworst kaas</text:p>
        </text:list-item>
        <text:list-item>
          <text:p text:style-name="List_20_1_Content">Filet americain</text:p>
        </text:list-item>
        <text:list-item>
          <text:p text:style-name="List_20_1_Content">Geraspte kaas</text:p>
        </text:list-item>
        <text:list-item>
          <text:p text:style-name="List_20_1_Content">Eieren (2)</text:p>
        </text:list-item>
        <text:list-item>
          <text:p text:style-name="List_20_1_Content_Last">Spek</text:p>
        </text:list-item>
      </text:list>
      <text:p text:style-name="Text_20_body">&lt;newcolumn&gt;</text:p>
      <text:h text:style-name="Heading_20_5" text:outline-level="5"><text:bookmark-start text:name="__RefHeading___groente-fruit_3"/><text:bookmark-start text:name="groente-fruit"/>Groente&amp;fruit<text:bookmark-end text:name="__RefHeading___groente-fruit_3"/><text:bookmark-end text:name="groente-fruit"/></text:h>
      <text:list text:style-name="List_20_1" text:continue-numbering="false">
        <text:list-item>
          <text:p text:style-name="List_20_1_Content_First">Appels</text:p>
        </text:list-item>
        <text:list-item>
          <text:p text:style-name="List_20_1_Content">Aardappels</text:p>
        </text:list-item>
        <text:list-item>
          <text:p text:style-name="List_20_1_Content">Bananen</text:p>
        </text:list-item>
        <text:list-item>
          <text:p text:style-name="List_20_1_Content">Nasigroenten</text:p>
        </text:list-item>
        <text:list-item>
          <text:p text:style-name="List_20_1_Content">Bamigroenten</text:p>
        </text:list-item>
        <text:list-item>
          <text:p text:style-name="List_20_1_Content">Sla</text:p>
        </text:list-item>
        <text:list-item>
          <text:p text:style-name="List_20_1_Content">Sperciebonen</text:p>
        </text:list-item>
        <text:list-item>
          <text:p text:style-name="List_20_1_Content_Last">Chanpignons</text:p>
        </text:list-item>
      </text:list>
      <text:h text:style-name="Heading_20_5" text:outline-level="5"><text:bookmark-start text:name="__RefHeading___vlees-zuivel_4"/><text:bookmark-start text:name="vlees-zuivel"/>Vlees, zuivel<text:bookmark-end text:name="__RefHeading___vlees-zuivel_4"/><text:bookmark-end text:name="vlees-zuivel"/></text:h>
      <text:list text:style-name="List_20_1" text:continue-numbering="false">
        <text:list-item>
          <text:p text:style-name="List_20_1_Content_First">Gehakt</text:p>
        </text:list-item>
        <text:list-item>
          <text:p text:style-name="List_20_1_Content">Hacheevlees</text:p>
        </text:list-item>
        <text:list-item>
          <text:p text:style-name="List_20_1_Content">Nasivlees</text:p>
        </text:list-item>
        <text:list-item>
          <text:p text:style-name="List_20_1_Content">Kip (3x)</text:p>
        </text:list-item>
        <text:list-item>
          <text:p text:style-name="List_20_1_Content">Boter</text:p>
        </text:list-item>
        <text:list-item>
          <text:p text:style-name="List_20_1_Content">Melk</text:p>
        </text:list-item>
        <text:list-item>
          <text:p text:style-name="List_20_1_Content_Last">Karnemelk</text:p>
        </text:list-item>
      </text:list>
      <text:p text:style-name="Text_20_body">&lt;/columns&gt;</text:p>
      <text:p text:style-name="Text_20_body">&lt;columns 100% 33% 33% 33%&gt;</text:p>
      <text:h text:style-name="Heading_20_5" text:outline-level="5"><text:bookmark-start text:name="__RefHeading___kruiden-pasta-potgroenten-koekjes_5"/><text:bookmark-start text:name="kruiden-pasta-potgroenten-koekjes"/>Kruiden, pasta, potgroenten, koekjes<text:bookmark-end text:name="__RefHeading___kruiden-pasta-potgroenten-koekjes_5"/><text:bookmark-end text:name="kruiden-pasta-potgroenten-koekjes"/></text:h>
      <text:list text:style-name="List_20_1" text:continue-numbering="false">
        <text:list-item>
          <text:p text:style-name="List_20_1_Content_First">Rozemarijn</text:p>
        </text:list-item>
        <text:list-item>
          <text:p text:style-name="List_20_1_Content">Kip Madras</text:p>
        </text:list-item>
        <text:list-item>
          <text:p text:style-name="List_20_1_Content">Rode kool</text:p>
        </text:list-item>
        <text:list-item>
          <text:p text:style-name="List_20_1_Content">Lange holle pasta (pastitsio)</text:p>
        </text:list-item>
        <text:list-item>
          <text:p text:style-name="List_20_1_Content">Casave (2)</text:p>
        </text:list-item>
        <text:list-item>
          <text:p text:style-name="List_20_1_Content">Bamboescheuten</text:p>
        </text:list-item>
        <text:list-item>
          <text:p text:style-name="List_20_1_Content">Blikken tomaat</text:p>
        </text:list-item>
        <text:list-item>
          <text:p text:style-name="List_20_1_Content">Tomatenpuree</text:p>
        </text:list-item>
        <text:list-item>
          <text:p text:style-name="List_20_1_Content_Last">Bouillonblokjes</text:p>
        </text:list-item>
      </text:list>
      <text:p text:style-name="Text_20_body">&lt;newcolumn&gt;</text:p>
      <text:h text:style-name="Heading_20_5" text:outline-level="5"><text:bookmark-start text:name="__RefHeading___chips-sap-vriezer_6"/><text:bookmark-start text:name="chips-sap-vriezer"/>Chips, sap, vriezer<text:bookmark-end text:name="__RefHeading___chips-sap-vriezer_6"/><text:bookmark-end text:name="chips-sap-vriezer"/></text:h>
      <text:list text:style-name="List_20_1" text:continue-numbering="false">
        <text:list-item>
          <text:p text:style-name="List_20_1_Content_First">Koekjes</text:p>
        </text:list-item>
        <text:list-item>
          <text:p text:style-name="List_20_1_Content">Chips</text:p>
        </text:list-item>
        <text:list-item>
          <text:p text:style-name="List_20_1_Content_Last">Sap</text:p>
        </text:list-item>
      </text:list>
      <text:p text:style-name="Text_20_body">&lt;newcolumn&gt;</text:p>
      <text:h text:style-name="Heading_20_5" text:outline-level="5"><text:bookmark-start text:name="__RefHeading___toiletartikelen-schoonmaakmiddelen_7"/><text:bookmark-start text:name="toiletartikelen-schoonmaakmiddelen"/>Toiletartikelen, schoonmaakmiddelen<text:bookmark-end text:name="__RefHeading___toiletartikelen-schoonmaakmiddelen_7"/><text:bookmark-end text:name="toiletartikelen-schoonmaakmiddelen"/></text:h>
      <text:list text:style-name="List_20_1" text:continue-numbering="false">
        <text:list-item>
          <text:p text:style-name="List_20_1_Content_First">Keukenpapier</text:p>
        </text:list-item>
        <text:list-item>
          <text:p text:style-name="List_20_1_Content_Last">Toiletpapier</text:p>
        </text:list-item>
      </text:list>
      <text:p text:style-name="Text_20_body">&lt;/colum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1:52</meta:creation-date>
    <dc:creator>Generated</dc:creator>
    <dc:date>2026-06-09T15::11:52</dc:date>
    <dc:language>en-US</dc:language>
    <meta:editing-cycles>1</meta:editing-cycles>
    <meta:editing-duration>PT0S</meta:editing-duration>
    <dc:title>koken:menu:09-11-2013</dc:title>
  </office:meta>
</office:document-meta>
</file>