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ken:menu:09-10-2015"/>&lt;box round center 100%|Weekmenu 09-10-2015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Friet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oes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kip-bologna" text:style-name="Internet_20_link" text:visited-style-name="Visited_20_Internet_20_Link">Kip Bologn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Quiche Lorrai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Andijviestam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asta Pesto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roti" text:style-name="Internet_20_link" text:visited-style-name="Visited_20_Internet_20_Link">Roti</text:a></text:span></text:p>
          </table:table-cell>
        </table:table-row>
      </table:table>
      <text:p text:style-name="Text_20_body">&lt;/bo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7</meta:creation-date>
    <dc:creator>Generated</dc:creator>
    <dc:date>2026-06-09T15::12:27</dc:date>
    <dc:language>en-US</dc:language>
    <meta:editing-cycles>1</meta:editing-cycles>
    <meta:editing-duration>PT0S</meta:editing-duration>
    <dc:title>koken:menu:09-10-2015</dc:title>
  </office:meta>
</office:document-meta>
</file>