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09-04-2011"/><text:bookmark-start text:name="__RefHeading___weekmenu-09-04-2011_1"/><text:bookmark-start text:name="weekmenu-09-04-2011"/>Weekmenu 09-04-2011<text:bookmark-end text:name="__RefHeading___weekmenu-09-04-2011_1"/><text:bookmark-end text:name="weekmenu-09-04-2011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Lasagne, Salad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rosti" text:style-name="Internet_20_link" text:visited-style-name="Visited_20_Internet_20_Link">rosti</text:a>, hamburger, <text:a xlink:type="simple" xlink:href="http://www.smulweb.nl/1377118/koken/recept/Groenten-uit-de-oven" text:style-name="Internet_20_link" text:visited-style-name="Visited_20_Internet_20_Link">groenten uit de oven</text:a>.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 </text:span></text:p>
          </table:table-cell>
          <table:table-cell office:value-type="string" table:style-name="tablecell">
            <text:p text:style-name="tablealignleft"><text:span text:style-name="Plugin_DefinitionList_Description">Couscou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Restje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zomerstamppot" text:style-name="Internet_20_link" text:visited-style-name="Visited_20_Internet_20_Link">..zomerstamppot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Spaghetti Bolognais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babi-kecap" text:style-name="Internet_20_link" text:visited-style-name="Visited_20_Internet_20_Link">babi kecap</text:a>, <text:a xlink:type="simple" xlink:href="http://www.vdmeulen.net/wiki/doku.php?id=koken:sambal-boontjes" text:style-name="Internet_20_link" text:visited-style-name="Visited_20_Internet_20_Link">sambal boontjes</text:a></text:span></text:p>
          </table:table-cell>
        </table:table-row>
      </table:table>
      <text:h text:style-name="Heading_20_3" text:outline-level="3"><text:bookmark-start text:name="__RefHeading___boodschappen_2"/><text:bookmark-start text:name="boodschappen"/>Boodschappen<text:bookmark-end text:name="__RefHeading___boodschappen_2"/><text:bookmark-end text:name="boodschappen"/></text:h>
      <text:p text:style-name="Text_20_body">&lt;columns&gt;</text:p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Broodjes</text:p>
        </text:list-item>
        <text:list-item>
          <text:p text:style-name="List_20_1_Content">Geraspte kaas</text:p>
        </text:list-item>
        <text:list-item>
          <text:p text:style-name="List_20_1_Content">Salami</text:p>
        </text:list-item>
        <text:list-item>
          <text:p text:style-name="List_20_1_Content">Filet americain</text:p>
        </text:list-item>
        <text:list-item>
          <text:p text:style-name="List_20_1_Content">Philadephia</text:p>
        </text:list-item>
        <text:list-item>
          <text:p text:style-name="List_20_1_Content">Melk</text:p>
        </text:list-item>
        <text:list-item>
          <text:p text:style-name="List_20_1_Content">Karnemelk</text:p>
        </text:list-item>
        <text:list-item>
          <text:p text:style-name="List_20_1_Content">Spekjes</text:p>
        </text:list-item>
        <text:list-item>
          <text:p text:style-name="List_20_1_Content">Varkenslappen</text:p>
        </text:list-item>
        <text:list-item>
          <text:p text:style-name="List_20_1_Content_Last">Gehakt 2,5x</text:p>
        </text:list-item>
      </text:list>
      <text:p text:style-name="Text_20_body">NEWCOL</text:p>
      <text:list text:style-name="List_20_1" text:continue-numbering="false">
        <text:list-item>
          <text:p text:style-name="List_20_1_Content_First">Paprika 3x</text:p>
        </text:list-item>
        <text:list-item>
          <text:p text:style-name="List_20_1_Content">Prei/ui/champignonpakket 2x</text:p>
        </text:list-item>
        <text:list-item>
          <text:p text:style-name="List_20_1_Content">Courgette</text:p>
        </text:list-item>
        <text:list-item>
          <text:p text:style-name="List_20_1_Content">Aubergine</text:p>
        </text:list-item>
        <text:list-item>
          <text:p text:style-name="List_20_1_Content">Knolselderij</text:p>
        </text:list-item>
        <text:list-item>
          <text:p text:style-name="List_20_1_Content">Winterwortel</text:p>
        </text:list-item>
        <text:list-item>
          <text:p text:style-name="List_20_1_Content">Venkel</text:p>
        </text:list-item>
        <text:list-item>
          <text:p text:style-name="List_20_1_Content">Spinazie</text:p>
        </text:list-item>
        <text:list-item>
          <text:p text:style-name="List_20_1_Content">Spercieboontjes</text:p>
        </text:list-item>
        <text:list-item>
          <text:p text:style-name="List_20_1_Content_Last">Aardappels</text:p>
        </text:list-item>
      </text:list>
      <text:p text:style-name="Text_20_body">NEWCOL</text:p>
      <text:list text:style-name="List_20_1" text:continue-numbering="false">
        <text:list-item>
          <text:p text:style-name="List_20_1_Content_First">Kerrie</text:p>
        </text:list-item>
        <text:list-item>
          <text:p text:style-name="List_20_1_Content">Gezeefde tomaat</text:p>
        </text:list-item>
        <text:list-item>
          <text:p text:style-name="List_20_1_Content">Lasagneplakken</text:p>
        </text:list-item>
        <text:list-item>
          <text:p text:style-name="List_20_1_Content">Spaghetti</text:p>
        </text:list-item>
        <text:list-item>
          <text:p text:style-name="List_20_1_Content">Strooikaas</text:p>
        </text:list-item>
        <text:list-item>
          <text:p text:style-name="List_20_1_Content">Pindakaas</text:p>
        </text:list-item>
        <text:list-item>
          <text:p text:style-name="List_20_1_Content">Koekjes</text:p>
        </text:list-item>
        <text:list-item>
          <text:p text:style-name="List_20_1_Content">Color reus</text:p>
        </text:list-item>
        <text:list-item>
          <text:p text:style-name="List_20_1_Content">Witte reus</text:p>
        </text:list-item>
        <text:list-item>
          <text:p text:style-name="List_20_1_Content">Chips</text:p>
        </text:list-item>
        <text:list-item>
          <text:p text:style-name="List_20_1_Content">Kaasstengels</text:p>
        </text:list-item>
        <text:list-item>
          <text:p text:style-name="List_20_1_Content">Sap</text:p>
        </text:list-item>
        <text:list-item>
          <text:p text:style-name="List_20_1_Content">IJs</text:p>
        </text:list-item>
        <text:list-item>
          <text:p text:style-name="List_20_1_Content">Patat</text:p>
        </text:list-item>
        <text:list-item>
          <text:p text:style-name="List_20_1_Content">Kroketten e.d.</text:p>
        </text:list-item>
        <text:list-item>
          <text:p text:style-name="List_20_1_Content_Last">Postzegels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08</meta:creation-date>
    <dc:creator>Generated</dc:creator>
    <dc:date>2026-06-09T15::12:08</dc:date>
    <dc:language>en-US</dc:language>
    <meta:editing-cycles>1</meta:editing-cycles>
    <meta:editing-duration>PT0S</meta:editing-duration>
    <dc:title>koken:menu:09-04-2011</dc:title>
  </office:meta>
</office:document-meta>
</file>