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7-09-2015"/><text:bookmark-start text:name="__RefHeading___boodschappen-07-09-2015_1"/><text:bookmark-start text:name="boodschappen-07-09-2015"/>Boodschappen 07-09-2015<text:bookmark-end text:name="__RefHeading___boodschappen-07-09-2015_1"/><text:bookmark-end text:name="boodschappen-07-09-2015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Andijviestam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ah.nl/allerhande/recept/R-R1184974/hartige-taart-met-kip-en-paprika" text:style-name="Internet_20_link" text:visited-style-name="Visited_20_Internet_20_Link">Hartige taart met kip en paprik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roti" text:style-name="Internet_20_link" text:visited-style-name="Visited_20_Internet_20_Link">Roti</text:a>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Salami</text:p>
        </text:list-item>
        <text:list-item>
          <text:p text:style-name="List_20_1_Content">Geraspte kaas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Uien</text:p>
        </text:list-item>
        <text:list-item>
          <text:p text:style-name="List_20_1_Content">Paprika's</text:p>
        </text:list-item>
        <text:list-item>
          <text:p text:style-name="List_20_1_Content">Andijvie</text:p>
        </text:list-item>
        <text:list-item>
          <text:p text:style-name="List_20_1_Content">Macaronigroenten</text:p>
        </text:list-item>
        <text:list-item>
          <text:p text:style-name="List_20_1_Content_Last">Blindbakvulling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 (2x)</text:p>
        </text:list-item>
        <text:list-item>
          <text:p text:style-name="List_20_1_Content">Kip (3x)</text:p>
        </text:list-item>
        <text:list-item>
          <text:p text:style-name="List_20_1_Content">Melk</text:p>
        </text:list-item>
        <text:list-item>
          <text:p text:style-name="List_20_1_Content_Last">Crème fraîche (2x)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21:56</meta:creation-date>
    <dc:creator>Generated</dc:creator>
    <dc:date>2026-06-09T16::21:56</dc:date>
    <dc:language>en-US</dc:language>
    <meta:editing-cycles>1</meta:editing-cycles>
    <meta:editing-duration>PT0S</meta:editing-duration>
    <dc:title>koken:menu:07-09-2015</dc:title>
  </office:meta>
</office:document-meta>
</file>