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7-06-2014"/><text:bookmark-start text:name="__RefHeading___boodschappen-06-06-2014_1"/><text:bookmark-start text:name="boodschappen-06-06-2014"/>Boodschappen 06-06-2014<text:bookmark-end text:name="__RefHeading___boodschappen-06-06-2014_1"/><text:bookmark-end text:name="boodschappen-06-06-2014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BBQ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De Passi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Pannenkoe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Steak Pi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Macaroni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_Last">Bananen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Kip 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54</meta:creation-date>
    <dc:creator>Generated</dc:creator>
    <dc:date>2026-06-09T15::11:54</dc:date>
    <dc:language>en-US</dc:language>
    <meta:editing-cycles>1</meta:editing-cycles>
    <meta:editing-duration>PT0S</meta:editing-duration>
    <dc:title>koken:menu:07-06-2014</dc:title>
  </office:meta>
</office:document-meta>
</file>