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5-10-2013"/><text:bookmark-start text:name="__RefHeading___boodschappen-05-10-2013_1"/><text:bookmark-start text:name="boodschappen-05-10-2013"/>Boodschappen 05-10-2013<text:bookmark-end text:name="__RefHeading___boodschappen-05-10-2013_1"/><text:bookmark-end text:name="boodschappen-05-10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Miho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Boere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Stokbrood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Raclette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Boerekool</text:p>
        </text:list-item>
        <text:list-item>
          <text:p text:style-name="List_20_1_Content">Paprika</text:p>
        </text:list-item>
        <text:list-item>
          <text:p text:style-name="List_20_1_Content">Champignons</text:p>
        </text:list-item>
        <text:list-item>
          <text:p text:style-name="List_20_1_Content_Last">Fruit voor salade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Rookworst</text:p>
        </text:list-item>
        <text:list-item>
          <text:p text:style-name="List_20_1_Content">Kip 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Casave</text:p>
        </text:list-item>
        <text:list-item>
          <text:p text:style-name="List_20_1_Content">Sap</text:p>
        </text:list-item>
        <text:list-item>
          <text:p text:style-name="List_20_1_Content">Ajax</text:p>
        </text:list-item>
        <text:list-item>
          <text:p text:style-name="List_20_1_Content_Last">Cilit Bang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48</meta:creation-date>
    <dc:creator>Generated</dc:creator>
    <dc:date>2026-06-09T15::11:48</dc:date>
    <dc:language>en-US</dc:language>
    <meta:editing-cycles>1</meta:editing-cycles>
    <meta:editing-duration>PT0S</meta:editing-duration>
    <dc:title>koken:menu:05-10-2013</dc:title>
  </office:meta>
</office:document-meta>
</file>