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5-03-2011"/><text:bookmark-start text:name="__RefHeading___weekmenu-05-03-2011_1"/><text:bookmark-start text:name="weekmenu-05-03-2011"/>Weekmenu 05-03-2011<text:bookmark-end text:name="__RefHeading___weekmenu-05-03-2011_1"/><text:bookmark-end text:name="weekmenu-05-03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boeuf-bourguignon" text:style-name="Internet_20_link" text:visited-style-name="Visited_20_Internet_20_Link">Boeuf Bourguignon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bobotie" text:style-name="Internet_20_link" text:visited-style-name="Visited_20_Internet_20_Link">Bobotie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Spaghett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Quiche Lorrai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poolse-zuurkool" text:style-name="Internet_20_link" text:visited-style-name="Visited_20_Internet_20_Link">Poolse zuurkool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astListParagraph_List_20_1_Content_First">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17</meta:creation-date>
    <dc:creator>Generated</dc:creator>
    <dc:date>2026-06-09T15::12:17</dc:date>
    <dc:language>en-US</dc:language>
    <meta:editing-cycles>1</meta:editing-cycles>
    <meta:editing-duration>PT0S</meta:editing-duration>
    <dc:title>koken:menu:05-03-2011</dc:title>
  </office:meta>
</office:document-meta>
</file>