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03-09-2011"/><text:bookmark-start text:name="__RefHeading___weekmenu-03-09-2011_1"/><text:bookmark-start text:name="weekmenu-03-09-2011"/>Weekmenu 03-09-2011<text:bookmark-end text:name="__RefHeading___weekmenu-03-09-2011_1"/><text:bookmark-end text:name="weekmenu-03-09-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daging-smoor" text:style-name="Internet_20_link" text:visited-style-name="Visited_20_Internet_20_Link">DAGING SMOOR</text:a>, <text:a xlink:type="simple" xlink:href="http://www.vdmeulen.net/wiki/doku.php?id=koken:sambal-boontjes" text:style-name="Internet_20_link" text:visited-style-name="Visited_20_Internet_20_Link">SAMBAL BOONTJES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Hartige taart, soep, stokbrood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Couscou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Kof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Ossehaaspuntjes, roergebakken spinazie, aardappels uit de ov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Spaghetti Bolognais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</table:table>
      <text:h text:style-name="Heading_20_3" text:outline-level="3"><text:bookmark-start text:name="__RefHeading___boodschappen_2"/><text:bookmark-start text:name="boodschappen"/>Boodschappen<text:bookmark-end text:name="__RefHeading___boodschappen_2"/><text:bookmark-end text:name="boodschappen"/></text:h>
      <text:p text:style-name="Text_20_body">&lt;columns 100% 50% 50%&gt;</text:p>
      <text:h text:style-name="Heading_20_4" text:outline-level="4"><text:bookmark-start text:name="__RefHeading___brood-kaas-melk_3"/><text:bookmark-start text:name="brood-kaas-melk"/>Brood, kaas, melk<text:bookmark-end text:name="__RefHeading___brood-kaas-melk_3"/><text:bookmark-end text:name="brood-kaas-melk"/></text:h>
      <text:list text:style-name="List_20_1" text:continue-numbering="false">
        <text:list-item>
          <text:p text:style-name="List_20_1_Content_First">Brood kids</text:p>
        </text:list-item>
        <text:list-item>
          <text:p text:style-name="List_20_1_Content">Opbakbroodjes</text:p>
        </text:list-item>
        <text:list-item>
          <text:p text:style-name="List_20_1_Content">Opbakstokbrood</text:p>
        </text:list-item>
        <text:list-item>
          <text:p text:style-name="List_20_1_Content">10 Melk</text:p>
        </text:list-item>
        <text:list-item>
          <text:p text:style-name="List_20_1_Content">1 Karnemelk</text:p>
        </text:list-item>
        <text:list-item>
          <text:p text:style-name="List_20_1_Content">Kaas (belegen)</text:p>
        </text:list-item>
        <text:list-item>
          <text:p text:style-name="List_20_1_Content">Feta</text:p>
        </text:list-item>
        <text:list-item>
          <text:p text:style-name="List_20_1_Content">Brie</text:p>
        </text:list-item>
        <text:list-item>
          <text:p text:style-name="List_20_1_Content_Last">2 Geraspte kaas </text:p>
        </text:list-item>
      </text:list>
      <text:p text:style-name="Text_20_body">&lt;newcolumn&gt;</text:p>
      <text:h text:style-name="Heading_20_4" text:outline-level="4"><text:bookmark-start text:name="__RefHeading___vlees-groenten_4"/><text:bookmark-start text:name="vlees-groenten"/>Vlees, groenten<text:bookmark-end text:name="__RefHeading___vlees-groenten_4"/><text:bookmark-end text:name="vlees-groenten"/></text:h>
      <text:list text:style-name="List_20_1" text:continue-numbering="false">
        <text:list-item>
          <text:p text:style-name="List_20_1_Content_First">Eieren 2x</text:p>
        </text:list-item>
        <text:list-item>
          <text:p text:style-name="List_20_1_Content">Aardappels</text:p>
        </text:list-item>
        <text:list-item>
          <text:p text:style-name="List_20_1_Content">2 Spekjes</text:p>
        </text:list-item>
        <text:list-item>
          <text:p text:style-name="List_20_1_Content">Gehakt</text:p>
        </text:list-item>
        <text:list-item>
          <text:p text:style-name="List_20_1_Content">Kip</text:p>
        </text:list-item>
        <text:list-item>
          <text:p text:style-name="List_20_1_Content">Aubergine</text:p>
        </text:list-item>
        <text:list-item>
          <text:p text:style-name="List_20_1_Content">Courgette 2</text:p>
        </text:list-item>
        <text:list-item>
          <text:p text:style-name="List_20_1_Content">Knoflook</text:p>
        </text:list-item>
        <text:list-item>
          <text:p text:style-name="List_20_1_Content">Munt</text:p>
        </text:list-item>
        <text:list-item>
          <text:p text:style-name="List_20_1_Content">Nasigroenten</text:p>
        </text:list-item>
        <text:list-item>
          <text:p text:style-name="List_20_1_Content">Spinazie</text:p>
        </text:list-item>
        <text:list-item>
          <text:p text:style-name="List_20_1_Content_Last">Sla</text:p>
        </text:list-item>
      </text:list>
      <text:p text:style-name="Text_20_body">&lt;/columns&gt;
&lt;columns 100% 50% 50%&gt;</text:p>
      <text:h text:style-name="Heading_20_4" text:outline-level="4"><text:bookmark-start text:name="__RefHeading___koffie-pasta_5"/><text:bookmark-start text:name="koffie-pasta"/>Koffie, pasta<text:bookmark-end text:name="__RefHeading___koffie-pasta_5"/><text:bookmark-end text:name="koffie-pasta"/></text:h>
      <text:list text:style-name="List_20_1" text:continue-numbering="false">
        <text:list-item>
          <text:p text:style-name="List_20_1_Content_First">Lessini aardbei-granaatappel</text:p>
        </text:list-item>
        <text:list-item>
          <text:p text:style-name="List_20_1_Content">Bolognaisesaus</text:p>
        </text:list-item>
        <text:list-item>
          <text:p text:style-name="List_20_1_Content">Kofta</text:p>
        </text:list-item>
        <text:list-item>
          <text:p text:style-name="List_20_1_Content_Last">Verse pasta</text:p>
        </text:list-item>
      </text:list>
      <text:p text:style-name="Text_20_body">&lt;newcolumn&gt;</text:p>
      <text:h text:style-name="Heading_20_4" text:outline-level="4"><text:bookmark-start text:name="__RefHeading___sap-chips-vriezer_6"/><text:bookmark-start text:name="sap-chips-vriezer"/>Sap, chips, vriezer<text:bookmark-end text:name="__RefHeading___sap-chips-vriezer_6"/><text:bookmark-end text:name="sap-chips-vriezer"/></text:h>
      <text:list text:style-name="List_20_1" text:continue-numbering="false">
        <text:list-item>
          <text:p text:style-name="List_20_1_Content_First">Sap (weinig)</text:p>
        </text:list-item>
        <text:list-item>
          <text:p text:style-name="List_20_1_Content">Chips</text:p>
        </text:list-item>
        <text:list-item>
          <text:p text:style-name="List_20_1_Content">Kaasstengels</text:p>
        </text:list-item>
        <text:list-item>
          <text:p text:style-name="List_20_1_Content">Sinas</text:p>
        </text:list-item>
        <text:list-item>
          <text:p text:style-name="List_20_1_Content">Keukenpapier</text:p>
        </text:list-item>
        <text:list-item>
          <text:p text:style-name="List_20_1_Content_Last">WC 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52</meta:creation-date>
    <dc:creator>Generated</dc:creator>
    <dc:date>2026-06-09T15::12:52</dc:date>
    <dc:language>en-US</dc:language>
    <meta:editing-cycles>1</meta:editing-cycles>
    <meta:editing-duration>PT0S</meta:editing-duration>
    <dc:title>koken:menu:03-09-2011</dc:title>
  </office:meta>
</office:document-meta>
</file>