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02-10-2015"/><text:bookmark-start text:name="__RefHeading___boodschappen-01-10-2015_1"/><text:bookmark-start text:name="boodschappen-01-10-2015"/>Boodschappen 01-10-2015<text:bookmark-end text:name="__RefHeading___boodschappen-01-10-2015_1"/><text:bookmark-end text:name="boodschappen-01-10-2015"/></text:h>
      <text:p text:style-name="Text_20_body">&lt;box round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hete-vis" text:style-name="Internet_20_link" text:visited-style-name="Visited_20_Internet_20_Link">hete vis</text:a> (Lekkerbekje), <text:a xlink:type="simple" xlink:href="http://www.vdmeulen.net/wiki/doku.php?id=koken:gado-gado" text:style-name="Internet_20_link" text:visited-style-name="Visited_20_Internet_20_Link">gado gad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hili con car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ah.nl/allerhande/recept/R-R1088572/tomatenpilav-met-kruidige-kip" text:style-name="Internet_20_link" text:visited-style-name="Visited_20_Internet_20_Link">Tomatenpilav met kruidige kip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Macaroni</text:span></text:p>
          </table:table-cell>
        </table:table-row>
      </table:table>
      <text:p text:style-name="Text_20_body">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9</meta:creation-date>
    <dc:creator>Generated</dc:creator>
    <dc:date>2026-06-09T15::12:29</dc:date>
    <dc:language>en-US</dc:language>
    <meta:editing-cycles>1</meta:editing-cycles>
    <meta:editing-duration>PT0S</meta:editing-duration>
    <dc:title>koken:menu:02-10-2015</dc:title>
  </office:meta>
</office:document-meta>
</file>