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ku-lo-yuk"/><text:bookmark-start text:name="__RefHeading___ku-lu-yuk_1"/><text:bookmark-start text:name="ku-lu-yuk"/>Ku Lu Yuk<text:bookmark-end text:name="__RefHeading___ku-lu-yuk_1"/><text:bookmark-end text:name="ku-lu-yuk"/></text:h>
      <text:p text:style-name="Text_20_body">Aangepast uit het Indische kookboek op <text:a xlink:type="simple" xlink:href="http://www.indischkookboek.nl" text:style-name="Internet_20_link" text:visited-style-name="Visited_20_Internet_20_Link">www.indischkookboek.nl</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400 gram mager vlees (varken)</text:p>
        </text:list-item>
        <text:list-item>
          <text:p text:style-name="List_20_1_Content">3 eetlepels ketjap</text:p>
        </text:list-item>
        <text:list-item>
          <text:p text:style-name="List_20_1_Content_Last">3 eetlepels bloem</text:p>
        </text:list-item>
      </text:list>
      <text:h text:style-name="Heading_20_3" text:outline-level="3"><text:bookmark-start text:name="__RefHeading___beslag_3"/><text:bookmark-start text:name="beslag"/>Beslag<text:bookmark-end text:name="__RefHeading___beslag_3"/><text:bookmark-end text:name="beslag"/></text:h>
      <text:list text:style-name="List_20_1" text:continue-numbering="false">
        <text:list-item>
          <text:p text:style-name="List_20_1_Content_First">75 gram zelfrijzend bakmeel</text:p>
        </text:list-item>
        <text:list-item>
          <text:p text:style-name="List_20_1_Content">2 eetlepels maïzena</text:p>
        </text:list-item>
        <text:list-item>
          <text:p text:style-name="List_20_1_Content_Last">1 theelepel knoflookpoeder</text:p>
        </text:list-item>
      </text:list>
      <text:h text:style-name="Heading_20_3" text:outline-level="3"><text:bookmark-start text:name="__RefHeading___saus_4"/><text:bookmark-start text:name="saus"/>Saus<text:bookmark-end text:name="__RefHeading___saus_4"/><text:bookmark-end text:name="saus"/></text:h>
      <text:list text:style-name="List_20_1" text:continue-numbering="false">
        <text:list-item>
          <text:p text:style-name="List_20_1_Content_First">1 middelgrote ui</text:p>
        </text:list-item>
        <text:list-item>
          <text:p text:style-name="List_20_1_Content">1 tomaat</text:p>
        </text:list-item>
        <text:list-item>
          <text:p text:style-name="List_20_1_Content">50 gram gember</text:p>
        </text:list-item>
        <text:list-item>
          <text:p text:style-name="List_20_1_Content">0,25 blik ananas</text:p>
        </text:list-item>
        <text:list-item>
          <text:p text:style-name="List_20_1_Content">150 gram komkommer</text:p>
        </text:list-item>
        <text:list-item>
          <text:p text:style-name="List_20_1_Content">200 gram water</text:p>
        </text:list-item>
        <text:list-item>
          <text:p text:style-name="List_20_1_Content">200 gram azijn</text:p>
        </text:list-item>
        <text:list-item>
          <text:p text:style-name="List_20_1_Content">2 eetlepels ketjap</text:p>
        </text:list-item>
        <text:list-item>
          <text:p text:style-name="List_20_1_Content">Zout</text:p>
        </text:list-item>
        <text:list-item>
          <text:p text:style-name="List_20_1_Content">Maizena</text:p>
        </text:list-item>
        <text:list-item>
          <text:p text:style-name="List_20_1_Content_Last">2 dessertlepels suiker</text:p>
        </text:list-item>
      </text:list>
      <text:h text:style-name="Heading_20_2" text:outline-level="2"><text:bookmark-start text:name="__RefHeading___bereiding_5"/><text:bookmark-start text:name="bereiding"/>Bereiding<text:bookmark-end text:name="__RefHeading___bereiding_5"/><text:bookmark-end text:name="bereiding"/></text:h>
      <text:p text:style-name="Text_20_body">Het vlees in blokjes van ongeveer 2 bij 2 cm snijden, zouten en een half uur tot drie kwartier in de ketjap zetten
(marineren). </text:p>
      <text:p text:style-name="Text_20_body">Voor de saus de groenten in blokjes snijden. Zet de water en azijn onder toevoeging van suiker op. Wanneer het vocht aan de kook is, afbinden met maizena tot een saus is verkregen. Hierin de gesneden groenten doen en 10 minuten laten stoven. Op smaak brengen met suiker, zout en peper. Warmhouden.</text:p>
      <text:p text:style-name="Text_20_body">Laat het vlees uitlekken op een zeef. Maak intussen een glad beslag van zelfrijzend bakmeel, maïzena, knoflookpoeder, zout en 1 deciliter water (of melk). Haal het vlees door de bloem en daarna door het beslag en frituur het. </text:p>
      <text:p text:style-name="Text_20_body">Giet de saus over het vlees en serv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4:08</meta:creation-date>
    <dc:creator>Generated</dc:creator>
    <dc:date>2026-06-09T15::14:08</dc:date>
    <dc:language>en-US</dc:language>
    <meta:editing-cycles>1</meta:editing-cycles>
    <meta:editing-duration>PT0S</meta:editing-duration>
    <dc:title>koken:ku-lo-yuk</dc:title>
  </office:meta>
</office:document-meta>
</file>