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kreeftensaus"/><text:bookmark-start text:name="__RefHeading___kreeftensaus_1"/><text:bookmark-start text:name="kreeftensaus"/>Kreeftensaus<text:bookmark-end text:name="__RefHeading___kreeftensaus_1"/><text:bookmark-end text:name="kreeftensaus"/></text:h>
      <text:p text:style-name="Text_20_body">Verwant met het CCN recept. Doet het goed bij zo'n beetje alle vissoort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50cc visfond</text:p>
        </text:list-item>
        <text:list-item>
          <text:p text:style-name="List_20_1_Content"> 125cc room (slagroom/crème fraîche/zure room)</text:p>
        </text:list-item>
        <text:list-item>
          <text:p text:style-name="List_20_1_Content"> 1,5 dl witte wijn</text:p>
        </text:list-item>
        <text:list-item>
          <text:p text:style-name="List_20_1_Content"> 1 borrelglas cognac</text:p>
        </text:list-item>
        <text:list-item>
          <text:p text:style-name="List_20_1_Content"> 25 gram kreeftenboter</text:p>
        </text:list-item>
        <text:list-item>
          <text:p text:style-name="List_20_1_Content"> tijm</text:p>
        </text:list-item>
        <text:list-item>
          <text:p text:style-name="List_20_1_Content"> salie</text:p>
        </text:list-item>
        <text:list-item>
          <text:p text:style-name="List_20_1_Content_Last"> venkel (blad)</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Visfond met witte wijn en tijm, salie en venkel laten inkoken tot de helft. Zeven (indien nodig) en room toevoegen. Opnieuw laten inkoken, nu tot sausdikte. Kreeftenboter erbij, paar minuten wachten en op smaak brengen met zout en peper.</text:p>
      <text:h text:style-name="Heading_20_2" text:outline-level="2"><text:bookmark-start text:name="__RefHeading___bereiding_4"/><text:bookmark-start text:name="bereiding"/>Bereiding<text:bookmark-end text:name="__RefHeading___bereiding_4"/><text:bookmark-end text:name="bereiding"/></text:h>
      <text:p text:style-name="Text_20_body">Warm de saus op. Als de saus te dik is verdunnen met visf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3:24</meta:creation-date>
    <dc:creator>Generated</dc:creator>
    <dc:date>2026-06-09T13::53:24</dc:date>
    <dc:language>en-US</dc:language>
    <meta:editing-cycles>1</meta:editing-cycles>
    <meta:editing-duration>PT0S</meta:editing-duration>
    <dc:title>koken:kreeftensaus</dc:title>
  </office:meta>
</office:document-meta>
</file>