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krabtaartje-met-kruidensaus"/><text:bookmark-start text:name="__RefHeading___krabtaartje-met-kruidensaus_1"/><text:bookmark-start text:name="krabtaartje-met-kruidensaus"/>Krabtaartje met kruidensaus<text:bookmark-end text:name="__RefHeading___krabtaartje-met-kruidensaus_1"/><text:bookmark-end text:name="krabtaartje-met-kruidensaus"/></text:h>
      <text:p text:style-name="Text_20_body">Een favoriet recept van opa en oma. Bron onbekend. Voor 4 personen.</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200 gram Crabfantasy</text:p>
        </text:list-item>
        <text:list-item>
          <text:p text:style-name="List_20_1_Content"> 4 plakjes bladerdeeg</text:p>
        </text:list-item>
        <text:list-item>
          <text:p text:style-name="List_20_1_Content"> 1/2 pakje verse roomkaas met kruiden</text:p>
        </text:list-item>
        <text:list-item>
          <text:p text:style-name="List_20_1_Content"> 125 ml creme fraiche</text:p>
        </text:list-item>
        <text:list-item>
          <text:p text:style-name="List_20_1_Content"> 1 ei</text:p>
        </text:list-item>
        <text:list-item>
          <text:p text:style-name="List_20_1_Content"> 1 eetlepel cognac</text:p>
        </text:list-item>
        <text:list-item>
          <text:p text:style-name="List_20_1_Content"> 2 takjes peterselie</text:p>
        </text:list-item>
        <text:list-item>
          <text:p text:style-name="List_20_1_Content"> 1 eetlepel mayonaise</text:p>
        </text:list-item>
        <text:list-item>
          <text:p text:style-name="List_20_1_Content"> 1 eetlepel citroensap</text:p>
        </text:list-item>
        <text:list-item>
          <text:p text:style-name="List_20_1_Content"> 1 eetlepel melk</text:p>
        </text:list-item>
        <text:list-item>
          <text:p text:style-name="List_20_1_Content"> 1 pakje 8 kruidenmix (iglo dievries) of 1 zakje soepkruiden</text:p>
        </text:list-item>
        <text:list-item>
          <text:p text:style-name="List_20_1_Content"> 8 sprietjes bieslook</text:p>
        </text:list-item>
        <text:list-item>
          <text:p text:style-name="List_20_1_Content"> boter om in te vetten</text:p>
        </text:list-item>
        <text:list-item>
          <text:p text:style-name="List_20_1_Content_Last"> peper, zout</text:p>
        </text:list-item>
      </text:list>
      <text:h text:style-name="Heading_20_2" text:outline-level="2"><text:bookmark-start text:name="__RefHeading___voorbereiding_3"/><text:bookmark-start text:name="voorbereiding"/>Voorbereiding<text:bookmark-end text:name="__RefHeading___voorbereiding_3"/><text:bookmark-end text:name="voorbereiding"/></text:h>
      <text:p text:style-name="Text_20_body">Bladerdeeg en crabfantasy laten ontdooien.</text:p>
      <text:p text:style-name="Text_20_body">Taartvormpjes invetten en bekleden met bladerdeeg. Met vorkje gaatjes in de bodem prikken. Tot gebruik in de koelkast zetten.</text:p>
      <text:p text:style-name="Text_20_body">In kom roomkaas fijnprakken. Het ei, de cognace en de helft van de cream fraiche erdoor roeren. Op smaak brengen met zout en peper. </text:p>
      <text:p text:style-name="Text_20_body">Voo de saus de peterselie fijnhakken en mengen met de rest van de crema fraiche, mayonaise, citroensap, melk en kruidenmix. Ook op smaak prengen met zout en paper.</text:p>
      <text:h text:style-name="Heading_20_2" text:outline-level="2"><text:bookmark-start text:name="__RefHeading___bereiding_4"/><text:bookmark-start text:name="bereiding"/>Bereiding<text:bookmark-end text:name="__RefHeading___bereiding_4"/><text:bookmark-end text:name="bereiding"/></text:h>
      <text:p text:style-name="Text_20_body">Oven voorverwarmen op 200ºC. Crabfantasy over taartbodems verdelen. Daartover het roomkaasmengsel. 25 minuten bakken. Uit oven nemen een een paar minuten laten rusten. </text:p>
      <text:h text:style-name="Heading_20_2" text:outline-level="2"><text:bookmark-start text:name="__RefHeading___serveren_5"/><text:bookmark-start text:name="serveren"/>Serveren<text:bookmark-end text:name="__RefHeading___serveren_5"/><text:bookmark-end text:name="serveren"/></text:h>
      <text:p text:style-name="Text_20_body">Taartjes op borden leggen, kruidensaus roeren en ernaast lepelen. Garneren met gehalveerde bieslook sprieten.</text:p>
      <text:h text:style-name="Heading_20_2" text:outline-level="2"><text:bookmark-start text:name="__RefHeading___uitserveren_6"/><text:bookmark-start text:name="uitserveren"/>Uitserveren<text:bookmark-end text:name="__RefHeading___uitserveren_6"/><text:bookmark-end text:name="uitserveren"/></text:h>
      <text:p text:style-name="Text_20_body">Meng met de hand de verschillende slasoorten door elkaar. Roer hete paddestoelen, de warme spekjes en dressing erdoor. Verdeel massa over lauwwarme, diepe borden en strooi er brood croutons over. Garneer af met doormidden gesneden kerstomaatjes en plukje waterkers.</text:p>
      <text:p text:style-name="Text_20_body">Serveer meteen u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4:43</meta:creation-date>
    <dc:creator>Generated</dc:creator>
    <dc:date>2026-06-09T14::04:43</dc:date>
    <dc:language>en-US</dc:language>
    <meta:editing-cycles>1</meta:editing-cycles>
    <meta:editing-duration>PT0S</meta:editing-duration>
    <dc:title>koken:krabtaartje-met-kruidensaus</dc:title>
  </office:meta>
</office:document-meta>
</file>