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kip-bologna"/><text:bookmark-start text:name="__RefHeading___kip-bologna_1"/><text:bookmark-start text:name="kip-bologna"/>Kip Bologna<text:bookmark-end text:name="__RefHeading___kip-bologna_1"/><text:bookmark-end text:name="kip-bologna"/></text:h>
      <text:p text:style-name="Text_20_body">Familierecept. Lekker met <text:a xlink:type="simple" xlink:href="http://www.vdmeulen.net/wiki/doku.php?id=koken:risotto-met-zomergroenten" text:style-name="Internet_20_link" text:visited-style-name="Visited_20_Internet_20_Link">risotto met zomergroenten</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3 Kipfilets (500 a 600 g)</text:p>
        </text:list-item>
        <text:list-item>
          <text:p text:style-name="List_20_1_Content">120 Gram parmaham, dun gesneden. Eventueel te vervangen door gerookte ham.</text:p>
        </text:list-item>
        <text:list-item>
          <text:p text:style-name="List_20_1_Content">1 Doosje champignons, iets minder kan ook.</text:p>
        </text:list-item>
        <text:list-item>
          <text:p text:style-name="List_20_1_Content">1 Potje porcini saus (Grand Italia)</text:p>
        </text:list-item>
        <text:list-item>
          <text:p text:style-name="List_20_1_Content">Geraspte kaas</text:p>
        </text:list-item>
        <text:list-item>
          <text:p text:style-name="List_20_1_Content">Paprikapoeder</text:p>
        </text:list-item>
        <text:list-item>
          <text:p text:style-name="List_20_1_Content">Zout</text:p>
        </text:list-item>
        <text:list-item>
          <text:p text:style-name="List_20_1_Content">Peper</text:p>
        </text:list-item>
        <text:list-item>
          <text:p text:style-name="List_20_1_Content_Last">(Eventueel) salie, vers of gedroogd</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Snij de kipfilets in 3 stukken, en bestrooi met zout, peper en eventueel wat salie. Niet te veel zout gebruiken, de ham is ook al zout van smaak. Wikkel de stukjes in de parmaham en zet weg.</text:p>
      <text:h text:style-name="Heading_20_2" text:outline-level="2"><text:bookmark-start text:name="__RefHeading___bereiding_4"/><text:bookmark-start text:name="bereiding"/>Bereiding<text:bookmark-end text:name="__RefHeading___bereiding_4"/><text:bookmark-end text:name="bereiding"/></text:h>
      <text:p text:style-name="Text_20_body">Verhit wat olie of boter in een hapjespan en braad de kip aan, zodat hij een bruin korstje krijgt. Haal de kip uit de pan en zet warm weg. Bak nu de champignons aan in dezelfde pan. Zet dan het vuur laag en doe de saus en daarna de kipfilets bij de champignons. Bestrooi met geraspte kaas en paprikapoeder en laat met de deksel op de pan nog even zachtjes nag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8:21</meta:creation-date>
    <dc:creator>Generated</dc:creator>
    <dc:date>2026-06-09T13::58:21</dc:date>
    <dc:language>en-US</dc:language>
    <meta:editing-cycles>1</meta:editing-cycles>
    <meta:editing-duration>PT0S</meta:editing-duration>
    <dc:title>koken:kip-bologna</dc:title>
  </office:meta>
</office:document-meta>
</file>