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kerrie-van-gekookte-eieren"/><text:bookmark-start text:name="__RefHeading___kerrie-van-gekookte-eieren_1"/><text:bookmark-start text:name="kerrie-van-gekookte-eieren"/>Kerrie van gekookte eieren<text:bookmark-end text:name="__RefHeading___kerrie-van-gekookte-eieren_1"/><text:bookmark-end text:name="kerrie-van-gekookte-eieren"/></text:h>
      <text:p text:style-name="Text_20_body">Afkomstig van <text:a xlink:type="simple" xlink:href="http://www.leestrommel.nl/Makanlah/Makanlah6.html" text:style-name="Internet_20_link" text:visited-style-name="Visited_20_Internet_20_Link">http://www.leestrommel.nl/Makanlah/Makanlah6.html</text:a></text:p>
      <text:list text:style-name="List_20_1" text:continue-numbering="false">
        <text:list-item>
          <text:p text:style-name="List_20_1_Content_First"> 6 hard gekookte eieren</text:p>
        </text:list-item>
        <text:list-item>
          <text:p text:style-name="List_20_1_Content"> 2 lepels fijngesneden uien</text:p>
        </text:list-item>
        <text:list-item>
          <text:p text:style-name="List_20_1_Content"> 5 knoflookpitten fijngesneden</text:p>
        </text:list-item>
        <text:list-item>
          <text:p text:style-name="List_20_1_Content"> 1 theelepel trassi</text:p>
        </text:list-item>
        <text:list-item>
          <text:p text:style-name="List_20_1_Content"> 2 theelepels zout</text:p>
        </text:list-item>
        <text:list-item>
          <text:p text:style-name="List_20_1_Content"> 1 stuk ineengedraaide seréh</text:p>
        </text:list-item>
        <text:list-item>
          <text:p text:style-name="List_20_1_Content"> 2 doorgesneden lomboks</text:p>
        </text:list-item>
        <text:list-item>
          <text:p text:style-name="List_20_1_Content"> 2 laurier- en 2 djeroekpoeroetbladeren</text:p>
        </text:list-item>
        <text:list-item>
          <text:p text:style-name="List_20_1_Content"> 2 volle lepels kerriepoeder</text:p>
        </text:list-item>
        <text:list-item>
          <text:p text:style-name="List_20_1_Content"> santen of melk</text:p>
        </text:list-item>
        <text:list-item>
          <text:p text:style-name="List_20_1_Content_Last"> olie of boter</text:p>
        </text:list-item>
      </text:list>
      <text:p text:style-name="Text_20_body">Met uitzondering van de bladeren worden al de kruiden bij elkander gedaan, fijngestampt en in boter opgebraden.
Daarna doet men er de santen, de lomboks en de bladeren bij, zoomede de hard gekookte eieren. Men kookt alles op, tot de kerrie gebonden is. In plaats van eieren kan men ook kalfsvleesch (in stukjes) of kip ne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4::01:42</meta:creation-date>
    <dc:creator>Generated</dc:creator>
    <dc:date>2026-06-09T14::01:42</dc:date>
    <dc:language>en-US</dc:language>
    <meta:editing-cycles>1</meta:editing-cycles>
    <meta:editing-duration>PT0S</meta:editing-duration>
    <dc:title>koken:kerrie-van-gekookte-eieren</dc:title>
  </office:meta>
</office:document-meta>
</file>