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kerrie-kip"/><text:bookmark-start text:name="__RefHeading___kerrie-kip_1"/><text:bookmark-start text:name="kerrie-kip"/>Kerrie kip<text:bookmark-end text:name="__RefHeading___kerrie-kip_1"/><text:bookmark-end text:name="kerrie-kip"/></text:h>
      <text:p text:style-name="Text_20_body">Indonesische gerecht, recept afkomstig van smulweb: <text:a xlink:type="simple" xlink:href="http://www.smulweb.nl/1352619/koken/recept/Indonesische-kerrie-kip" text:style-name="Internet_20_link" text:visited-style-name="Visited_20_Internet_20_Link">http://www.smulweb.nl/1352619/koken/recept/Indonesische-kerrie-kip</text:a></text:p>
      <text:h text:style-name="Heading_20_2" text:outline-level="2"><text:bookmark-start text:name="__RefHeading___ingredienten_2"/><text:bookmark-start text:name="ingredienten"/>Ingredienten<text:bookmark-end text:name="__RefHeading___ingredienten_2"/><text:bookmark-end text:name="ingredienten"/></text:h>
      <text:h text:style-name="Heading_20_3" text:outline-level="3"><text:bookmark-start text:name="__RefHeading___saus_3"/><text:bookmark-start text:name="saus"/>Saus<text:bookmark-end text:name="__RefHeading___saus_3"/><text:bookmark-end text:name="saus"/></text:h>
      <text:list text:style-name="List_20_1" text:continue-numbering="false">
        <text:list-item>
          <text:p text:style-name="List_20_1_Content_First">2 gr uien</text:p>
        </text:list-item>
        <text:list-item>
          <text:p text:style-name="List_20_1_Content">1 teen knoflook</text:p>
        </text:list-item>
        <text:list-item>
          <text:p text:style-name="List_20_1_Content">4/5 kemiri noten( walnoot mag ook)</text:p>
        </text:list-item>
        <text:list-item>
          <text:p text:style-name="List_20_1_Content">blikje kokosmelk</text:p>
        </text:list-item>
        <text:list-item>
          <text:p text:style-name="List_20_1_Content">sambal</text:p>
        </text:list-item>
        <text:list-item>
          <text:p text:style-name="List_20_1_Content">1 ruime theelepel Massale </text:p>
        </text:list-item>
        <text:list-item>
          <text:p text:style-name="List_20_1_Content">2 ruime theelepels Java kerrie</text:p>
        </text:list-item>
        <text:list-item>
          <text:p text:style-name="List_20_1_Content">Vetsin</text:p>
        </text:list-item>
        <text:list-item>
          <text:p text:style-name="List_20_1_Content">2 theelepels Palmsuiker</text:p>
        </text:list-item>
        <text:list-item>
          <text:p text:style-name="List_20_1_Content_Last">1 eetlepel Limoensap</text:p>
        </text:list-item>
      </text:list>
      <text:h text:style-name="Heading_20_2" text:outline-level="2"><text:bookmark-start text:name="__RefHeading___voorbereiding_4"/><text:bookmark-start text:name="voorbereiding"/>Voorbereiding<text:bookmark-end text:name="__RefHeading___voorbereiding_4"/><text:bookmark-end text:name="voorbereiding"/></text:h>
      <text:p text:style-name="Text_20_body">Uien raspen, noten wijzelen en teentje knoflook persen.</text:p>
      <text:h text:style-name="Heading_20_2" text:outline-level="2"><text:bookmark-start text:name="__RefHeading___bereiding_5"/><text:bookmark-start text:name="bereiding"/>Bereiding<text:bookmark-end text:name="__RefHeading___bereiding_5"/><text:bookmark-end text:name="bereiding"/></text:h>
      <text:p text:style-name="Text_20_body">Fruit in zonnebloemolie de knoflook, ui en noten glazig. Voeg 1tlp sambal toe en fruit deze nog even mee. Voeg de kokosmelk toe en 2/3 tlp Massala, laat deze 10 minuten doorkoken. Voeg 1 kleine tlp vetsin(natuurlijke smaakversterker)toe, de limoensap en de suiker. De saus mag een mooie gele iets rode kleur hebben.</text:p>
      <text:p text:style-name="Text_20_body">Snij de kipfilet in stukken en voeg deze aan de saus. 10 min langzaam laten sudderen.</text:p>
      <text:h text:style-name="Heading_20_2" text:outline-level="2"><text:bookmark-start text:name="__RefHeading___serveren_6"/><text:bookmark-start text:name="serveren"/>Serveren<text:bookmark-end text:name="__RefHeading___serveren_6"/><text:bookmark-end text:name="serveren"/></text:h>
      <text:p text:style-name="Text_20_body">Met rijst en Surinaamse boontjes.</text:p>
      <text:h text:style-name="Heading_20_3" text:outline-level="3"><text:bookmark-start text:name="__RefHeading___variatie_7"/><text:bookmark-start text:name="variatie"/>Variatie<text:bookmark-end text:name="__RefHeading___variatie_7"/><text:bookmark-end text:name="variatie"/></text:h>
      <text:p text:style-name="Text_20_body">Voor kinderen kun je makelijk suiker, ananas of perzik toevoegen.</text:p>
      <text:p text:style-name="Text_20_body">Proberen met kippepoten of kipkarbo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7:58</meta:creation-date>
    <dc:creator>Generated</dc:creator>
    <dc:date>2026-06-09T13::57:58</dc:date>
    <dc:language>en-US</dc:language>
    <meta:editing-cycles>1</meta:editing-cycles>
    <meta:editing-duration>PT0S</meta:editing-duration>
    <dc:title>koken:kerrie-kip</dc:title>
  </office:meta>
</office:document-meta>
</file>