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kartoffelsalade"/><text:bookmark-start text:name="__RefHeading___kartoffelsalade_1"/><text:bookmark-start text:name="kartoffelsalade"/>Kartoffelsalade<text:bookmark-end text:name="__RefHeading___kartoffelsalade_1"/><text:bookmark-end text:name="kartoffelsalade"/></text:h>
      <text:p text:style-name="Text_20_body">Van <text:a xlink:type="simple" xlink:href="https://www.foodiesmagazine.nl/recepten/duitse-aardappelsalade/" text:style-name="Internet_20_link" text:visited-style-name="Visited_20_Internet_20_Link">https://www.foodiesmagazine.nl/recepten/duitse-aardappelsalade/</text:a></text:p>
      <text:h text:style-name="Heading_20_2" text:outline-level="2"><text:bookmark-start text:name="__RefHeading___ingredienten_2"/><text:bookmark-start text:name="ingredienten"/>Ingredie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1 kg vastkokende aardappels (geschild en in plakjes)</text:p>
        </text:list-item>
        <text:list-item>
          <text:p text:style-name="List_20_1_Content"> 500 ml groentebouillon</text:p>
        </text:list-item>
        <text:list-item>
          <text:p text:style-name="List_20_1_Content"> 1 el dijonmosterd</text:p>
        </text:list-item>
        <text:list-item>
          <text:p text:style-name="List_20_1_Content"> 1 el wittewijnazijn</text:p>
        </text:list-item>
        <text:list-item>
          <text:p text:style-name="List_20_1_Content"> 150 ml volle yoghurt</text:p>
        </text:list-item>
        <text:list-item>
          <text:p text:style-name="List_20_1_Content"> 150 ml mayonaise</text:p>
        </text:list-item>
        <text:list-item>
          <text:p text:style-name="List_20_1_Content"> 2 sjalotten (gesnipperd)</text:p>
        </text:list-item>
        <text:list-item>
          <text:p text:style-name="List_20_1_Content"> 5 augurken (zure - in kleine blokjes)</text:p>
        </text:list-item>
        <text:list-item>
          <text:p text:style-name="List_20_1_Content"> 2 el krulpeterselie (fijngesneden)</text:p>
        </text:list-item>
        <text:list-item>
          <text:p text:style-name="List_20_1_Content"> 15 gr bieslook (fijngesneden) </text:p>
        </text:list-item>
        <text:list-item>
          <text:p text:style-name="List_20_1_Content_Last"> zout en peper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p text:style-name="Text_20_body">Meng de aardappelplakjes en de groentebouillon in een pan en breng aan de kook. Kook de aardappels in 10 minuten gaar.</text:p>
      <text:p text:style-name="Text_20_body">Meng ondertussen de dijonmosterd, wittewijnazijn, yoghurt en mayonaise in een grote kom. Voeg de sjalotten, augurken, bladpeterselie en bieslook toe en meng goed.</text:p>
      <text:p text:style-name="Text_20_body">Giet de aardappels af en roer ze, wanneer ze nog warm zijn, door de dressing. Laat daarna volledig afkoelen. Breng op smaak met zout en pe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9:40</meta:creation-date>
    <dc:creator>Generated</dc:creator>
    <dc:date>2026-06-09T13::59:40</dc:date>
    <dc:language>en-US</dc:language>
    <meta:editing-cycles>1</meta:editing-cycles>
    <meta:editing-duration>PT0S</meta:editing-duration>
    <dc:title>koken:kartoffelsalade</dc:title>
  </office:meta>
</office:document-meta>
</file>