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indisch-koken"/><text:bookmark-start text:name="__RefHeading___indisch-koken_1"/><text:bookmark-start text:name="indisch-koken"/>Indisch koken<text:bookmark-end text:name="__RefHeading___indisch-koken_1"/><text:bookmark-end text:name="indisch-koken"/></text:h>
      <text:p text:style-name="Text_20_body"><text:a xlink:type="simple" xlink:href="http://www.vdmeulen.net/wiki/lib/exe/fetch.php?media=koken:indisch-kookboek.pdf" text:style-name="Internet_20_link" text:visited-style-name="Visited_20_Internet_20_Link">Indisch kookboek</text:a>.
In de CCN boeken staan leuke rijsttafelgerechtjes.</text:p>
      <text:h text:style-name="Heading_20_2" text:outline-level="2"><text:bookmark-start text:name="__RefHeading___recepten-op-vdmeulen.net_2"/><text:bookmark-start text:name="recepten-op-vdmeulen.net"/>Recepten op vdmeulen.net<text:bookmark-end text:name="__RefHeading___recepten-op-vdmeulen.net_2"/><text:bookmark-end text:name="recepten-op-vdmeulen.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3:05</meta:creation-date>
    <dc:creator>Generated</dc:creator>
    <dc:date>2026-06-09T15::13:05</dc:date>
    <dc:language>en-US</dc:language>
    <meta:editing-cycles>1</meta:editing-cycles>
    <meta:editing-duration>PT0S</meta:editing-duration>
    <dc:title>koken:indisch-koken</dc:title>
  </office:meta>
</office:document-meta>
</file>