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huzarensalade"/><text:bookmark-start text:name="__RefHeading___huzarensalade_1"/><text:bookmark-start text:name="huzarensalade"/>Huzarensalade<text:bookmark-end text:name="__RefHeading___huzarensalade_1"/><text:bookmark-end text:name="huzarensalade"/></text:h>
      <text:p text:style-name="Text_20_body">Tip: kook de aardappels in kruidenbouillon (blokjes).</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600 gram aardappels</text:p>
        </text:list-item>
        <text:list-item>
          <text:p text:style-name="List_20_1_Content"> zout</text:p>
        </text:list-item>
        <text:list-item>
          <text:p text:style-name="List_20_1_Content"> 12 fijne zoetzure augurken</text:p>
        </text:list-item>
        <text:list-item>
          <text:p text:style-name="List_20_1_Content"> 1 sjalotje</text:p>
        </text:list-item>
        <text:list-item>
          <text:p text:style-name="List_20_1_Content"> 250 g corned beef</text:p>
        </text:list-item>
        <text:list-item>
          <text:p text:style-name="List_20_1_Content"> 2 kleine zure appels (± 350 gram, Granny Smith)</text:p>
        </text:list-item>
        <text:list-item>
          <text:p text:style-name="List_20_1_Content"> 3 eetlepels mayonaise</text:p>
        </text:list-item>
        <text:list-item>
          <text:p text:style-name="List_20_1_Content"> 2 theelepels mosterd</text:p>
        </text:list-item>
        <text:list-item>
          <text:p text:style-name="List_20_1_Content"> 1½ eetlepel tomatenketchup</text:p>
        </text:list-item>
        <text:list-item>
          <text:p text:style-name="List_20_1_Content_Last"> ½ krop sla</text:p>
        </text:list-item>
      </text:list>
      <text:p text:style-name="Text_20_body">En eventueel</text:p>
      <text:list text:style-name="List_20_1" text:continue-numbering="false">
        <text:list-item>
          <text:p text:style-name="List_20_1_Content_First"> eieren</text:p>
        </text:list-item>
        <text:list-item>
          <text:p text:style-name="List_20_1_Content"> zilveruitjes</text:p>
        </text:list-item>
        <text:list-item>
          <text:p text:style-name="List_20_1_Content_Last"> wortel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Liefst tenminste een halve dag van te voren de ingrediënten in blokjes snijden en door elkaar mengen.</text:p>
      <text:h text:style-name="Heading_20_2" text:outline-level="2"><text:bookmark-start text:name="__RefHeading___serveren_4"/><text:bookmark-start text:name="serveren"/>Serveren<text:bookmark-end text:name="__RefHeading___serveren_4"/><text:bookmark-end text:name="serveren"/></text:h>
      <text:p text:style-name="Text_20_body">Salade op een schaal leggen, glad uitstrijken en vervolgens met mayonaise bestrijken. Garneren met de sla en eventueel (gevulde) eieren, tomaat, worstjes, wortel, asperges met ham, vers fruit of wat dies meer zij. Kan zowel als hoofd- als bijgerecht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44</meta:creation-date>
    <dc:creator>Generated</dc:creator>
    <dc:date>2026-06-09T14::01:44</dc:date>
    <dc:language>en-US</dc:language>
    <meta:editing-cycles>1</meta:editing-cycles>
    <meta:editing-duration>PT0S</meta:editing-duration>
    <dc:title>koken:huzarensalade</dc:title>
  </office:meta>
</office:document-meta>
</file>