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honing-thijmsaus"/><text:bookmark-start text:name="__RefHeading___honing-thijmsaus_1"/><text:bookmark-start text:name="honing-thijmsaus"/>Honing-thijmsaus<text:bookmark-end text:name="__RefHeading___honing-thijmsaus_1"/><text:bookmark-end text:name="honing-thijmsaus"/></text:h>
      <text:p text:style-name="Text_20_body">Een heerlijke saus, doet het erg goed bij eendeborst of lamsfilet.</text:p>
      <text:p text:style-name="Text_20_body">Bron: Koken als Kaatje
Voor-/bereiding: ca 20/5 minut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 eetlepel boter</text:p>
        </text:list-item>
        <text:list-item>
          <text:p text:style-name="List_20_1_Content"> 1 eetlepel zachte honing</text:p>
        </text:list-item>
        <text:list-item>
          <text:p text:style-name="List_20_1_Content"> 4 eetlepels azijn</text:p>
        </text:list-item>
        <text:list-item>
          <text:p text:style-name="List_20_1_Content"> 4 eetlepels witte wijn</text:p>
        </text:list-item>
        <text:list-item>
          <text:p text:style-name="List_20_1_Content"> 3 gram verse thijm</text:p>
        </text:list-item>
        <text:list-item>
          <text:p text:style-name="List_20_1_Content"> 3,5 dl jus de veau</text:p>
        </text:list-item>
        <text:list-item>
          <text:p text:style-name="List_20_1_Content_Last"> 50 gram koude boter</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Doe 1 eetlepel boter in een sauspan, voeg de honing toe en laat deze op hoog vuur licht-bruin worden (carameliseren).</text:p>
      <text:p text:style-name="Text_20_body">Blus dit af met de azijn en de wijn. Kook het geheel op zacht vuur in tot de helft. Voeg de thijm en de jus de veau erbij en laat het geheel tot één derde inkoken. De saus van het vuur halen en z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0:04</meta:creation-date>
    <dc:creator>Generated</dc:creator>
    <dc:date>2026-06-09T14::00:04</dc:date>
    <dc:language>en-US</dc:language>
    <meta:editing-cycles>1</meta:editing-cycles>
    <meta:editing-duration>PT0S</meta:editing-duration>
    <dc:title>koken:honing-thijmsaus</dc:title>
  </office:meta>
</office:document-meta>
</file>