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hete-vis"/><text:bookmark-start text:name="__RefHeading___hete-vis_1"/><text:bookmark-start text:name="hete-vis"/>Hete vis<text:bookmark-end text:name="__RefHeading___hete-vis_1"/><text:bookmark-end text:name="hete-vis"/></text:h>
      <text:p text:style-name="Text_20_body">Dit is waarschijnlijk afgeleid van Boemboe Bali Ikan.</text:p>
      <text:list text:style-name="List_20_1" text:continue-numbering="false">
        <text:list-item>
          <text:p text:style-name="List_20_1_Content_First"> 600 gram witvis (tilapia, panga, kabeljauw)</text:p>
        </text:list-item>
        <text:list-item>
          <text:p text:style-name="List_20_1_Content"> 350 gram uien</text:p>
        </text:list-item>
        <text:list-item>
          <text:p text:style-name="List_20_1_Content"> 1 blik gepelde tomaten (1/2 liter)</text:p>
        </text:list-item>
        <text:list-item>
          <text:p text:style-name="List_20_1_Content"> 1 theelepel sambal</text:p>
        </text:list-item>
        <text:list-item>
          <text:p text:style-name="List_20_1_Content"> 2 eetlepels santen (blok)</text:p>
        </text:list-item>
        <text:list-item>
          <text:p text:style-name="List_20_1_Content"> 3 theelepels djahe</text:p>
        </text:list-item>
        <text:list-item>
          <text:p text:style-name="List_20_1_Content"> 1/2 eetlepel goelai djawa (of basterdsuiker, desnoods suiker)</text:p>
        </text:list-item>
        <text:list-item>
          <text:p text:style-name="List_20_1_Content"> 2 a 3 eetlepels limoensap (of citroensap)</text:p>
        </text:list-item>
        <text:list-item>
          <text:p text:style-name="List_20_1_Content"> 3 eetlepels ketjap</text:p>
        </text:list-item>
        <text:list-item>
          <text:p text:style-name="List_20_1_Content"> 1 teentje knoflook</text:p>
        </text:list-item>
        <text:list-item>
          <text:p text:style-name="List_20_1_Content_Last"> zout, peper</text:p>
        </text:list-item>
      </text:list>
      <text:p text:style-name="Text_20_body">Voor de saus uien fruiten, kruiden erbij, dan wat water en de ketjap en 1 eetlepel limoensap. Wat in laten koken en dan wat zout erbij en de tomaten.</text:p>
      <text:p text:style-name="Text_20_body">Vis in stukken snijden, zout en peper erover (niet te weinig zout). Wat limoensap erover en dan kort aanbakken. </text:p>
      <text:p text:style-name="Text_20_body">Laagje saus in ovenschaal, stukken vis erover, laagje saus daarover. Dan zo'n 20 minuten in de over op 18o graden. Bij het presenteren wat gebakken uitjes en gebakken kokos erover. Er kan rijst en broccoli 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51</meta:creation-date>
    <dc:creator>Generated</dc:creator>
    <dc:date>2026-06-09T15::10:51</dc:date>
    <dc:language>en-US</dc:language>
    <meta:editing-cycles>1</meta:editing-cycles>
    <meta:editing-duration>PT0S</meta:editing-duration>
    <dc:title>koken:hete-vis</dc:title>
  </office:meta>
</office:document-meta>
</file>