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hartige-taart-met-tonijn-en-tomaat"/><text:bookmark-start text:name="__RefHeading___hartige-taart-met-tonijn-en-kerstomaatjes_1"/><text:bookmark-start text:name="hartige-taart-met-tonijn-en-kerstomaatjes"/>Hartige taart met tonijn en kerstomaatjes<text:bookmark-end text:name="__RefHeading___hartige-taart-met-tonijn-en-kerstomaatjes_1"/><text:bookmark-end text:name="hartige-taart-met-tonijn-en-kerstomaatjes"/></text:h>
      <text:p text:style-name="Text_20_body">Bron: <text:a xlink:type="simple" xlink:href="http://www.smulweb.nl/966894/koken/recept/Hartige-taart-met-tonijn-en-cherrytomaatjes" text:style-name="Internet_20_link" text:visited-style-name="Visited_20_Internet_20_Link">http://www.smulweb.nl/966894/koken/recept/Hartige-taart-met-tonijn-en-cherrytomaatjes</text: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300 g diepvriesbladerdeeg</text:p>
        </text:list-item>
        <text:list-item>
          <text:p text:style-name="List_20_1_Content">175 g belegen kaas</text:p>
        </text:list-item>
        <text:list-item>
          <text:p text:style-name="List_20_1_Content">3 eieren</text:p>
        </text:list-item>
        <text:list-item>
          <text:p text:style-name="List_20_1_Content">zout, peper</text:p>
        </text:list-item>
        <text:list-item>
          <text:p text:style-name="List_20_1_Content">150 ml Creme Fraiche schenkbaar</text:p>
        </text:list-item>
        <text:list-item>
          <text:p text:style-name="List_20_1_Content">1 eetl. droge sherry of witte wijn</text:p>
        </text:list-item>
        <text:list-item>
          <text:p text:style-name="List_20_1_Content">1 blikje tonijn (ca. 225 g)</text:p>
        </text:list-item>
        <text:list-item>
          <text:p text:style-name="List_20_1_Content">1 eetl. kappertjes of groene olijven zonder pit</text:p>
        </text:list-item>
        <text:list-item>
          <text:p text:style-name="List_20_1_Content">basilicum</text:p>
        </text:list-item>
        <text:list-item>
          <text:p text:style-name="List_20_1_Content">3 eetl. pesto (potje)</text:p>
        </text:list-item>
        <text:list-item>
          <text:p text:style-name="List_20_1_Content_Last">1 bakje cherrytomaatjes</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Bestrijk de vorm met boter. Laat de plakjes bladerdeeg ontdooien, leg ze op elkaar en rol ze uit tot een ronde lap van een halve centimeter dikte, zo?n 7 cm groter dan de vorm. Leg de deeglap in de vorm en plooi het deeg goed in de hoeken zonder het uit te rekken. Snijd, als u een springvorm gebruikt, het deeg af op een hoogte van 4 cm; als u een quichevorm gebruikt 1 cm hoger dan de rand. Prik op regelmatige afstanden met een vork gaatjes in de bodem. Laat de vorm met het deeg erin ruim 1 uur in de koelkast rusten.</text:p>
      <text:p text:style-name="Text_20_body">Maak intussen de vulling: rasp de kaas grof. Klop de eieren los met zout, peper, Creme Fraiche schenkbaar en sherry of witte wijn. Meng er de inhoud van 1 blikje tonijn, zonder olie of water, de geraspte kaas, de kappertjes of klein gesneden olijven en 1 takje fijngeknipt basilicum door.
Bestrijk de deeglap in de vorm met de pesto en verdeel het tonijnmengsel over de vorm. Halveer de cherrytomaatjes en leg deze er in een cirkel op. Bestrooi met zout en peper naar smaak.</text:p>
      <text:p text:style-name="Text_20_body">Bak de taart 10 -15 minuten, vrij onder in een goed voorverwarmde oven van 225 ?C. Zet de oven terug naar 175-200 ?C en bak de taart verder goudbruin en gaar in 30-40 minuten.</text:p>
      <text:h text:style-name="Heading_20_2" text:outline-level="2"><text:bookmark-start text:name="__RefHeading___serveertips_4"/><text:bookmark-start text:name="serveertips"/>Serveertips<text:bookmark-end text:name="__RefHeading___serveertips_4"/><text:bookmark-end text:name="serveertips"/></text:h>
      <text:p text:style-name="Text_20_body">Garneer de taart met verse basilicum.</text:p>
      <text:p text:style-name="Text_20_body">Verdeel de hartige taart in acht porties als voor- of lunchgerecht, in vier porties als hoofdgerecht en in twaalf porties als onderdeel van een buffet. Serveer er een frisse salade bij.</text:p>
      <text:h text:style-name="Heading_20_2" text:outline-level="2"><text:bookmark-start text:name="__RefHeading___variatie_5"/><text:bookmark-start text:name="variatie"/>Variatie<text:bookmark-end text:name="__RefHeading___variatie_5"/><text:bookmark-end text:name="variatie"/></text:h>
      <text:p text:style-name="Text_20_body"> *Vervang de tonijn door zalm uit blik of door gerookte zalmsnippers.</text:p>
      <text:list text:style-name="List_20_1" text:continue-numbering="false">
        <text:list-item>
          <text:p text:style-name="LastListParagraph_List_20_1_Content_First">Vervang het basilicum door dille (laat de pesto dan we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8:41</meta:creation-date>
    <dc:creator>Generated</dc:creator>
    <dc:date>2026-06-09T14::08:41</dc:date>
    <dc:language>en-US</dc:language>
    <meta:editing-cycles>1</meta:editing-cycles>
    <meta:editing-duration>PT0S</meta:editing-duration>
    <dc:title>koken:hartige-taart-met-tonijn-en-tomaat</dc:title>
  </office:meta>
</office:document-meta>
</file>