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hachee"/><text:bookmark-start text:name="__RefHeading___hachee_1"/><text:bookmark-start text:name="hachee"/>Hachee<text:bookmark-end text:name="__RefHeading___hachee_1"/><text:bookmark-end text:name="hachee"/></text:h>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5 uien</text:p>
        </text:list-item>
        <text:list-item>
          <text:p text:style-name="List_20_1_Content">600 gr. hacheevlees</text:p>
        </text:list-item>
        <text:list-item>
          <text:p text:style-name="List_20_1_Content">50 gr. boter</text:p>
        </text:list-item>
        <text:list-item>
          <text:p text:style-name="List_20_1_Content">2 el. bloem</text:p>
        </text:list-item>
        <text:list-item>
          <text:p text:style-name="List_20_1_Content">1 runderbouillonblokje</text:p>
        </text:list-item>
        <text:list-item>
          <text:p text:style-name="List_20_1_Content">2 el. azijn</text:p>
        </text:list-item>
        <text:list-item>
          <text:p text:style-name="List_20_1_Content">1 tl. suiker</text:p>
        </text:list-item>
        <text:list-item>
          <text:p text:style-name="List_20_1_Content">2 laurierblaadjes</text:p>
        </text:list-item>
        <text:list-item>
          <text:p text:style-name="List_20_1_Content">4 kruidnagels</text:p>
        </text:list-item>
        <text:list-item>
          <text:p text:style-name="List_20_1_Content_Last">zout, peper</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Pel de uien en snijd ze in stukken. Wentel het vlees door de bloem. Smelt de boter in een braadpan en braad het vlees onder voortdurend roeren aan. Voeg na ca. 2 min. de stukken ui toe. Verkruimel het bouillonblokje in een beker warm water en voeg toevoegen. Het vlees moet net onderstaan. Voeg de azijn, suiker, laurierblaadjes en kruidnagels toe. Zout en peper naar smaak toevoegen. </text:p>
      <text:p text:style-name="Text_20_body">Breng het geheel langzaam aan de kool. Zet de deksel schuin op de pan zodat een klein kiertje open blijft. Sudder de hachee in ca. 3 uur gaar op een zeer laag vuur. Proef de jus en breng de hachee eventueel nogmaals op smaak met zout en peper.</text:p>
      <text:h text:style-name="Heading_20_2" text:outline-level="2"><text:bookmark-start text:name="__RefHeading___serveren_4"/><text:bookmark-start text:name="serveren"/>Serveren<text:bookmark-end text:name="__RefHeading___serveren_4"/><text:bookmark-end text:name="serveren"/></text:h>
      <text:p text:style-name="Text_20_body">Met gekookte aardappelen en rode kool. Hachee kan makkelijk een dag tevoren gemaakt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0:12</meta:creation-date>
    <dc:creator>Generated</dc:creator>
    <dc:date>2026-06-09T13::50:12</dc:date>
    <dc:language>en-US</dc:language>
    <meta:editing-cycles>1</meta:editing-cycles>
    <meta:editing-duration>PT0S</meta:editing-duration>
    <dc:title>koken:hachee</dc:title>
  </office:meta>
</office:document-meta>
</file>