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gorgonzola-marsala-saus"/><text:bookmark-start text:name="__RefHeading___gorgonzola-marsala-saus_1"/><text:bookmark-start text:name="gorgonzola-marsala-saus"/>Gorgonzola-Marsala saus<text:bookmark-end text:name="__RefHeading___gorgonzola-marsala-saus_1"/><text:bookmark-end text:name="gorgonzola-marsala-saus"/></text:h>
      <text:p text:style-name="Text_20_body">Dit is een aanpassing van het CCN recept voor roquefortsaus.</text:p>
      <text:h text:style-name="Heading_20_2" text:outline-level="2"><text:bookmark-start text:name="__RefHeading___ingredienten_2"/><text:bookmark-start text:name="ingredienten"/>Ingrediënten<text:bookmark-end text:name="__RefHeading___ingredienten_2"/><text:bookmark-end text:name="ingredienten"/></text:h>
      <text:list text:style-name="List_20_1" text:continue-numbering="false">
        <text:list-item>
          <text:p text:style-name="List_20_1_Content_First"> 2 sjalotjes</text:p>
        </text:list-item>
        <text:list-item>
          <text:p text:style-name="List_20_1_Content"> 25 gram Gorgonzolas</text:p>
        </text:list-item>
        <text:list-item>
          <text:p text:style-name="List_20_1_Content"> 250cc runderbouillon (Struijck)</text:p>
        </text:list-item>
        <text:list-item>
          <text:p text:style-name="List_20_1_Content"> 1 dl Marsala wijn</text:p>
        </text:list-item>
        <text:list-item>
          <text:p text:style-name="List_20_1_Content"> tomatenpuree</text:p>
        </text:list-item>
        <text:list-item>
          <text:p text:style-name="List_20_1_Content"> boter</text:p>
        </text:list-item>
        <text:list-item>
          <text:p text:style-name="List_20_1_Content_Last"> 1 dl rode wijn</text:p>
        </text:list-item>
      </text:list>
      <text:h text:style-name="Heading_20_2" text:outline-level="2"><text:bookmark-start text:name="__RefHeading___voorbereiding_3"/><text:bookmark-start text:name="voorbereiding"/>Voorbereiding<text:bookmark-end text:name="__RefHeading___voorbereiding_3"/><text:bookmark-end text:name="voorbereiding"/></text:h>
      <text:p text:style-name="Text_20_body">Fruit het sjalotje in de boter, voeg tomatenpuree toe en laat nog 1 minuut meebakken. Blus af met de rode wijn, Marsala en bouillon en laat inkoken tot de helft. Zeef, voeg de Gorgonzola toe en laat inkoken tot sausdikte.</text:p>
      <text:h text:style-name="Heading_20_2" text:outline-level="2"><text:bookmark-start text:name="__RefHeading___bereiding_4"/><text:bookmark-start text:name="bereiding"/>Bereiding<text:bookmark-end text:name="__RefHeading___bereiding_4"/><text:bookmark-end text:name="bereiding"/></text:h>
      <text:p text:style-name="Text_20_body">Warm de saus op. Als hij bij vlees gaat de saus nog even warmen in de pan waarin het vlees gebakken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5:33</meta:creation-date>
    <dc:creator>Generated</dc:creator>
    <dc:date>2026-06-09T15::15:33</dc:date>
    <dc:language>en-US</dc:language>
    <meta:editing-cycles>1</meta:editing-cycles>
    <meta:editing-duration>PT0S</meta:editing-duration>
    <dc:title>koken:gorgonzola-marsala-saus</dc:title>
  </office:meta>
</office:document-meta>
</file>