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gevulde-dadels-met-spek-in-mangosaus"/><text:bookmark-start text:name="__RefHeading___gevulde-dadels-met-spek-in-mangosaus_1"/><text:bookmark-start text:name="gevulde-dadels-met-spek-in-mangosaus"/>Gevulde dadels met spek in mangosaus<text:bookmark-end text:name="__RefHeading___gevulde-dadels-met-spek-in-mangosaus_1"/><text:bookmark-end text:name="gevulde-dadels-met-spek-in-mangosaus"/></text:h>
      <text:p text:style-name="Text_20_body">Een favoriet van opa en om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12 verse dadels</text:p>
        </text:list-item>
        <text:list-item>
          <text:p text:style-name="List_20_1_Content"> 100 grams friese nagelkaas</text:p>
        </text:list-item>
        <text:list-item>
          <text:p text:style-name="List_20_1_Content"> 12 plakjes pancetta (of ontbijtsek)</text:p>
        </text:list-item>
        <text:list-item>
          <text:p text:style-name="List_20_1_Content"> 4 eetlepeks mangochutney</text:p>
        </text:list-item>
        <text:list-item>
          <text:p text:style-name="List_20_1_Content"> 1 dl slagroom</text:p>
        </text:list-item>
        <text:list-item>
          <text:p text:style-name="List_20_1_Content_Last"> 100 gram courgette</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Snij de dadels open en verwijder de pit. Snij de kaas en stukjes ter grootte van de pit (iets groter) en vul de dadels ermee. Wikkel de grvlde dadels in een plakje pancetta.</text:p>
      <text:p text:style-name="Text_20_body">Was de courgette en snij met schil en al julienne.</text:p>
      <text:h text:style-name="Heading_20_2" text:outline-level="2"><text:bookmark-start text:name="__RefHeading___bereiding_4"/><text:bookmark-start text:name="bereiding"/>Bereiding<text:bookmark-end text:name="__RefHeading___bereiding_4"/><text:bookmark-end text:name="bereiding"/></text:h>
      <text:p text:style-name="Text_20_body">Gril de dadels ongeveer 10 minuten in de oven. De spek moet krokant zijn, mar niet verbrand natuurlijk. Draai halverwege.</text:p>
      <text:h text:style-name="Heading_20_3" text:outline-level="3"><text:bookmark-start text:name="__RefHeading___serveren_5"/><text:bookmark-start text:name="serveren"/>Serveren<text:bookmark-end text:name="__RefHeading___serveren_5"/><text:bookmark-end text:name="serveren"/></text:h>
      <text:p text:style-name="Text_20_body">Ze kunnen als lepelamuse, of gewoon op een bordje.</text:p>
      <text:p text:style-name="Text_20_body">Eerst mangosaus, daarover courgette, daarover de dad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7:17</meta:creation-date>
    <dc:creator>Generated</dc:creator>
    <dc:date>2026-06-09T14::07:17</dc:date>
    <dc:language>en-US</dc:language>
    <meta:editing-cycles>1</meta:editing-cycles>
    <meta:editing-duration>PT0S</meta:editing-duration>
    <dc:title>koken:gevulde-dadels-met-spek-in-mangosaus</dc:title>
  </office:meta>
</office:document-meta>
</file>