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geschnetzeltes"/><text:bookmark-start text:name="__RefHeading___geschnetzeltes_1"/><text:bookmark-start text:name="geschnetzeltes"/>Geschnetzeltes<text:bookmark-end text:name="__RefHeading___geschnetzeltes_1"/><text:bookmark-end text:name="geschnetzeltes"/></text:h>
      <text:p text:style-name="Text_20_body">Naar <text:a xlink:type="simple" xlink:href="http://www.koffietijd.nl/eten-drinken/recepten/zurcher-geschnetzeltes-met-rosti/" text:style-name="Internet_20_link" text:visited-style-name="Visited_20_Internet_20_Link">http://www.koffietijd.nl/eten-drinken/recepten/zurcher-geschnetzeltes-met-rosti/</text:a></text:p>
      <text:p text:style-name="Text_20_body">Klassiek met kalfsvlees, maar ik gebruik ongepaneerde verkensschnitzels.</text:p>
      <text:h text:style-name="Heading_20_2" text:outline-level="2"><text:bookmark-start text:name="__RefHeading___ingredienten_2"/><text:bookmark-start text:name="ingredienten"/>Ingrediënten<text:bookmark-end text:name="__RefHeading___ingredienten_2"/><text:bookmark-end text:name="ingredienten"/></text:h>
      <text:p text:style-name="Text_20_body">4 ongepaneerde verkensschnitzels
beetje bloem
1 ui
1 bakje champignons
1 tl citroensap
100 ml witte wijn
100 ml groentebouillon
200 ml crème fraîche
1 eetlepel maïzena
2 eetlepels gehakte peterselie</text:p>
      <text:h text:style-name="Heading_20_2" text:outline-level="2"><text:bookmark-start text:name="__RefHeading___bereiding_3"/><text:bookmark-start text:name="bereiding"/>Bereiding<text:bookmark-end text:name="__RefHeading___bereiding_3"/><text:bookmark-end text:name="bereiding"/></text:h>
      <text:p text:style-name="Text_20_body">Snij de schnitzels in repen. Kruid de repen met peper en zout en bak ze bruin in een beetje olijfolie en een klontje boter. Strooi een eetlepel bloem over het vlees en bak dit even mee. Haal het vlees uit de pan.</text:p>
      <text:p text:style-name="Text_20_body">Begin weer met een klein beetje olijfolie in dezelfde pan, verhit deze en bak hierin de champignons en de uitjes. Blus af met citroensap en witte wijn en laat het voor de helft inkoken. Roer de maïzena glad door de bouillon en de room en voeg dit toe aan de champignons. Laat dit even pruttelen en voeg dan het vlees toe. Roer door elkaar, breng op smaak met peper en zout.</text:p>
      <text:p text:style-name="Text_20_body">Garneer met een beetje peterse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08</meta:creation-date>
    <dc:creator>Generated</dc:creator>
    <dc:date>2026-06-09T13::59:08</dc:date>
    <dc:language>en-US</dc:language>
    <meta:editing-cycles>1</meta:editing-cycles>
    <meta:editing-duration>PT0S</meta:editing-duration>
    <dc:title>koken:geschnetzeltes</dc:title>
  </office:meta>
</office:document-meta>
</file>