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gemistes"/><text:bookmark-start text:name="__RefHeading___piperies-gemistes_1"/><text:bookmark-start text:name="piperies-gemistes"/>Piperies Gemistes<text:bookmark-end text:name="__RefHeading___piperies-gemistes_1"/><text:bookmark-end text:name="piperies-gemistes"/></text:h>
      <text:p text:style-name="Text_20_body">Naar <text:a xlink:type="simple" xlink:href="http://www.thegreekglutton.com/piperies-gemistes-greek-stuffed-peppers/" text:style-name="Internet_20_link" text:visited-style-name="Visited_20_Internet_20_Link">http://www.thegreekglutton.com/piperies-gemistes-greek-stuffed-peppers/</text:a></text:p>
      <text:h text:style-name="Heading_20_2" text:outline-level="2"><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ist_20_1_Content_First"> 250 gram rundergehakt</text:p>
        </text:list-item>
        <text:list-item>
          <text:p text:style-name="List_20_1_Content"> 4 rode paprika's</text:p>
        </text:list-item>
        <text:list-item>
          <text:p text:style-name="List_20_1_Content"> 1 ui (gesnipperd)</text:p>
        </text:list-item>
        <text:list-item>
          <text:p text:style-name="List_20_1_Content"> 3 el olijfolie</text:p>
        </text:list-item>
        <text:list-item>
          <text:p text:style-name="List_20_1_Content"> 2 teentjes knoflook</text:p>
        </text:list-item>
        <text:list-item>
          <text:p text:style-name="List_20_1_Content"> 4 el verse peterselie</text:p>
        </text:list-item>
        <text:list-item>
          <text:p text:style-name="List_20_1_Content"> 4 el verse dille</text:p>
        </text:list-item>
        <text:list-item>
          <text:p text:style-name="List_20_1_Content"> 4 el verse munt</text:p>
        </text:list-item>
        <text:list-item>
          <text:p text:style-name="List_20_1_Content"> 250cc gezeefde tomaat</text:p>
        </text:list-item>
        <text:list-item>
          <text:p text:style-name="List_20_1_Content"> 1 kopje rijst </text:p>
        </text:list-item>
        <text:list-item>
          <text:p text:style-name="List_20_1_Content_Last"> Zout en peper naar smaak</text:p>
        </text:list-item>
      </text:list>
      <text:h text:style-name="Heading_20_2" text:outline-level="2"><text:bookmark-start text:name="__RefHeading___bereiding_3"/><text:bookmark-start text:name="bereiding"/>Bereiding<text:bookmark-end text:name="__RefHeading___bereiding_3"/><text:bookmark-end text:name="bereiding"/></text:h>
      <text:p text:style-name="Text_20_body">Ui snipperen en fruiten in de olijfolie, fijngesneden knoflook erbij, dan de grof gesneden kruiden. Gezeefde tomaat erbij en nog een minuutje fruiten. Op smaak maken met zout en peper. Af laten koelen.</text:p>
      <text:p text:style-name="Text_20_body">Intussen de deksel (bij de steel) van de paprika's halen en ze uithollen. Zoek een schaal waar ze stevig in kunnen staan en zet de paprika's erin. Verwarm de oven voor op 200°C.</text:p>
      <text:p text:style-name="Text_20_body">Roer het gehakt en de (ongekookte!) rijst door het tomaten/kruidenmengsel, en vul de pakrika's ermee. Vul de schaal met warm water tot de paprika's half onder staan. Bak een uur in de oven, langer als de rijst nog niet gaar 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3::59:20</meta:creation-date>
    <dc:creator>Generated</dc:creator>
    <dc:date>2026-06-09T13::59:20</dc:date>
    <dc:language>en-US</dc:language>
    <meta:editing-cycles>1</meta:editing-cycles>
    <meta:editing-duration>PT0S</meta:editing-duration>
    <dc:title>koken:gemistes</dc:title>
  </office:meta>
</office:document-meta>
</file>