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ken:gembermousse-met-aardbeiensaus"/><text:bookmark-start text:name="__RefHeading___gembermousse-met-aardbeiensaus_1"/><text:bookmark-start text:name="gembermousse-met-aardbeiensaus"/>Gembermousse met aardbeiensaus<text:bookmark-end text:name="__RefHeading___gembermousse-met-aardbeiensaus_1"/><text:bookmark-end text:name="gembermousse-met-aardbeiensaus"/></text:h>
      <text:p text:style-name="Text_20_body">Uit Koken als Kaatje. Voor 4 personen.</text:p>
      <text:h text:style-name="Heading_20_2" text:outline-level="2"><text:bookmark-start text:name="__RefHeading___ingredienten_2"/><text:bookmark-start text:name="ingredienten"/>Ingrediënten<text:bookmark-end text:name="__RefHeading___ingredienten_2"/><text:bookmark-end text:name="ingredienten"/></text:h>
      <text:h text:style-name="Heading_20_3" text:outline-level="3"><text:bookmark-start text:name="__RefHeading___saus_3"/><text:bookmark-start text:name="saus"/>Saus<text:bookmark-end text:name="__RefHeading___saus_3"/><text:bookmark-end text:name="saus"/></text:h>
      <text:list text:style-name="List_20_1" text:continue-numbering="false">
        <text:list-item>
          <text:p text:style-name="List_20_1_Content_First"> 500 gram aarbeien</text:p>
        </text:list-item>
        <text:list-item>
          <text:p text:style-name="List_20_1_Content_Last"> 100 gram suiker</text:p>
        </text:list-item>
      </text:list>
      <text:h text:style-name="Heading_20_3" text:outline-level="3"><text:bookmark-start text:name="__RefHeading___garneren_4"/><text:bookmark-start text:name="garneren"/>Garneren<text:bookmark-end text:name="__RefHeading___garneren_4"/><text:bookmark-end text:name="garneren"/></text:h>
      <text:list text:style-name="List_20_1" text:continue-numbering="false">
        <text:list-item>
          <text:p text:style-name="List_20_1_Content_First"> 2 kiwi's</text:p>
        </text:list-item>
        <text:list-item>
          <text:p text:style-name="List_20_1_Content_Last"> 12 aarbeien</text:p>
        </text:list-item>
      </text:list>
      <text:h text:style-name="Heading_20_3" text:outline-level="3"><text:bookmark-start text:name="__RefHeading___mousse_5"/><text:bookmark-start text:name="mousse"/>Mousse<text:bookmark-end text:name="__RefHeading___mousse_5"/><text:bookmark-end text:name="mousse"/></text:h>
      <text:list text:style-name="List_20_1" text:continue-numbering="false">
        <text:list-item>
          <text:p text:style-name="List_20_1_Content_First">3 eierdooiers</text:p>
        </text:list-item>
        <text:list-item>
          <text:p text:style-name="List_20_1_Content">1 dl witte wijn</text:p>
        </text:list-item>
        <text:list-item>
          <text:p text:style-name="List_20_1_Content">6 gram gelatinepoerder</text:p>
        </text:list-item>
        <text:list-item>
          <text:p text:style-name="List_20_1_Content">2,5 dl room</text:p>
        </text:list-item>
        <text:list-item>
          <text:p text:style-name="List_20_1_Content">75 gramn suiker</text:p>
        </text:list-item>
        <text:list-item>
          <text:p text:style-name="List_20_1_Content">3 gembernootjes</text:p>
        </text:list-item>
        <text:list-item>
          <text:p text:style-name="List_20_1_Content_Last">1 eetlepel gembersiroop</text:p>
        </text:list-item>
      </text:list>
      <text:h text:style-name="Heading_20_2" text:outline-level="2"><text:bookmark-start text:name="__RefHeading___bereiding_6"/><text:bookmark-start text:name="bereiding"/>Bereiding<text:bookmark-end text:name="__RefHeading___bereiding_6"/><text:bookmark-end text:name="bereiding"/></text:h>
      <text:h text:style-name="Heading_20_3" text:outline-level="3"><text:bookmark-start text:name="__RefHeading___aarbeiensaus_7"/><text:bookmark-start text:name="aarbeiensaus"/>Aarbeiensaus<text:bookmark-end text:name="__RefHeading___aarbeiensaus_7"/><text:bookmark-end text:name="aarbeiensaus"/></text:h>
      <text:p text:style-name="Text_20_body">Breng de aardbeien met suiker en 1 dl water in een sauspan aan de kook en laat een minuut doorkoken. Pureer, zeef en laat afkoelen.</text:p>
      <text:h text:style-name="Heading_20_3" text:outline-level="3"><text:bookmark-start text:name="__RefHeading___gembermousse_8"/><text:bookmark-start text:name="gembermousse"/>Gembermousse<text:bookmark-end text:name="__RefHeading___gembermousse_8"/><text:bookmark-end text:name="gembermousse"/></text:h>
      <text:p text:style-name="Text_20_body">Vermeng de eierdooiers, de witte wijn en het gelatinepoeder. Klop op een zacht vuur op tot een luchtig geheel. Kloppen tot een saus ontstaaat die als een lint van de garde loopt. Daarna af laten koelen tot kamertemteratuur. Sla intussen de rom met suiker op tot slagroom. Spatel de fijngesneden gemernootjes en siroop er doorheen. Meng voorzichtig met de afgekoelde mengsel. Laat het geheel opstijven in de koelkast.</text:p>
      <text:h text:style-name="Heading_20_2" text:outline-level="2"><text:bookmark-start text:name="__RefHeading___serveren_9"/><text:bookmark-start text:name="serveren"/>Serveren<text:bookmark-end text:name="__RefHeading___serveren_9"/><text:bookmark-end text:name="serveren"/></text:h>
      <text:p text:style-name="Text_20_body">Schil de kiwi;s en snij in de lenge doormidden, Snij de helfte in dunne halve cirkels. Halveer de aardbeien. Maak een ringen van kiwiplakje aan de buitenrand van vier borden (rond kant naar buiten). Giet de aarbeiensaus binnen de kiwirand. Maak met de ijslepel vier mooie ballen gembermaousse en leg in het centrum van de vo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4::01:26</meta:creation-date>
    <dc:creator>Generated</dc:creator>
    <dc:date>2026-06-09T14::01:26</dc:date>
    <dc:language>en-US</dc:language>
    <meta:editing-cycles>1</meta:editing-cycles>
    <meta:editing-duration>PT0S</meta:editing-duration>
    <dc:title>koken:gembermousse-met-aardbeiensaus</dc:title>
  </office:meta>
</office:document-meta>
</file>