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oken:gemarineerde-tonijn-met-tonijnmayonaise"/><text:bookmark-start text:name="__RefHeading___gemarineerde-tonijn-met-tonijnmayonaise_1"/><text:bookmark-start text:name="gemarineerde-tonijn-met-tonijnmayonaise"/>Gemarineerde tonijn met tonijnmayonaise<text:bookmark-end text:name="__RefHeading___gemarineerde-tonijn-met-tonijnmayonaise_1"/><text:bookmark-end text:name="gemarineerde-tonijn-met-tonijnmayonaise"/></text:h>
      <text:p text:style-name="Text_20_body">Dit is een recept van de kook workshop van Joop Wijmans in Montfoort. Het doet door de gebruikte ingrediënten wat Japans aan. Het is geschikt als canapé of amuse. Deze hoeveelheid geeft meen ik ongeveer 30 hapjes.</text:p>
      <text:h text:style-name="Heading_20_3" text:outline-level="3"><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300 Gram tonijn</text:p>
        </text:list-item>
        <text:list-item>
          <text:p text:style-name="List_20_1_Content"> 1/4 Komkommer</text:p>
        </text:list-item>
        <text:list-item>
          <text:p text:style-name="List_20_1_Content_Last"> Japanse gember + sesamzaad</text:p>
        </text:list-item>
      </text:list>
      <text:p text:style-name="Text_20_body">Voor de marinade</text:p>
      <text:list text:style-name="List_20_1" text:continue-numbering="false">
        <text:list-item>
          <text:p text:style-name="List_20_1_Content_First"> 50 Gram kikkoman sojasause</text:p>
        </text:list-item>
        <text:list-item>
          <text:p text:style-name="List_20_1_Content"> 5 Gram verse gember</text:p>
        </text:list-item>
        <text:list-item>
          <text:p text:style-name="List_20_1_Content"> Mespuntje wasabi</text:p>
        </text:list-item>
        <text:list-item>
          <text:p text:style-name="List_20_1_Content"> Sesamzaad</text:p>
        </text:list-item>
        <text:list-item>
          <text:p text:style-name="List_20_1_Content"> Azijn</text:p>
        </text:list-item>
        <text:list-item>
          <text:p text:style-name="List_20_1_Content_Last"> Suiker</text:p>
        </text:list-item>
      </text:list>
      <text:p text:style-name="Text_20_body">Voor de mayonaise</text:p>
      <text:list text:style-name="List_20_1" text:continue-numbering="false">
        <text:list-item>
          <text:p text:style-name="List_20_1_Content_First"> 60 gram tonijn (mag van blik)</text:p>
        </text:list-item>
        <text:list-item>
          <text:p text:style-name="List_20_1_Content"> 1 eierdooier</text:p>
        </text:list-item>
        <text:list-item>
          <text:p text:style-name="List_20_1_Content"> Sap van 1/2 citroen</text:p>
        </text:list-item>
        <text:list-item>
          <text:p text:style-name="List_20_1_Content"> 1 ansjovis</text:p>
        </text:list-item>
        <text:list-item>
          <text:p text:style-name="List_20_1_Content"> 1 theel. kappertjes</text:p>
        </text:list-item>
        <text:list-item>
          <text:p text:style-name="List_20_1_Content"> 0,5 dl olijfolie</text:p>
        </text:list-item>
        <text:list-item>
          <text:p text:style-name="List_20_1_Content_Last"> 0,5 dl maisolie</text:p>
        </text:list-item>
      </text:list>
      <text:h text:style-name="Heading_20_3" text:outline-level="3"><text:bookmark-start text:name="__RefHeading___voorbereiding_3"/><text:bookmark-start text:name="voorbereiding"/>Voorbereiding<text:bookmark-end text:name="__RefHeading___voorbereiding_3"/><text:bookmark-end text:name="voorbereiding"/></text:h>
      <text:p text:style-name="Text_20_body">Voor de mayonaise  de 60 gram tonijn zachtje in olie garen en afkoelen. Eierdooier en citroensap loskloppen. Olijfolie van tonijn in een dun straaltje erdoor kloppen, en vervolgens de maisolie.Voeg de fijngesneden tonijn en de kappertjes toe en breng op smaak.</text:p>
      <text:p text:style-name="Text_20_body">Snij de komkommer dunne plakken en marineer in weinig olie, met fijngesneden gember, zout en peper.</text:p>
      <text:p text:style-name="Text_20_body">Snij de tonijn in stukken van 10x2x2 cm. Schroei ze dicht in een zeer hete pan en leg ze in de sojamarinade (ca 10 minuten). </text:p>
      <text:h text:style-name="Heading_20_3" text:outline-level="3"><text:bookmark-start text:name="__RefHeading___bereiding_4"/><text:bookmark-start text:name="bereiding"/>Bereiding<text:bookmark-end text:name="__RefHeading___bereiding_4"/><text:bookmark-end text:name="bereiding"/></text:h>
      <text:p text:style-name="Text_20_body">Snij de repen tonijn in 5 stukken en smeer de bovenkant in met tonijnmayonaise. Leg de plakjes komkommer op een bord. Doe er wat marinade over. Leg op de plakjs komkommer een stukje tonijn. Bestrooi met gebakken sesamza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4::07:14</meta:creation-date>
    <dc:creator>Generated</dc:creator>
    <dc:date>2026-06-09T14::07:14</dc:date>
    <dc:language>en-US</dc:language>
    <meta:editing-cycles>1</meta:editing-cycles>
    <meta:editing-duration>PT0S</meta:editing-duration>
    <dc:title>koken:gemarineerde-tonijn-met-tonijnmayonaise</dc:title>
  </office:meta>
</office:document-meta>
</file>