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gegrillde-maiskolven"/><text:bookmark-start text:name="__RefHeading___gegrilde-maiskolven_1"/><text:bookmark-start text:name="gegrilde-maiskolven"/>Gegrilde maiskolven<text:bookmark-end text:name="__RefHeading___gegrilde-maiskolven_1"/><text:bookmark-end text:name="gegrilde-maiskolven"/></text:h>
      <text:p text:style-name="Text_20_body">Barbecue gerecht.
Bron: <text:a xlink:type="simple" xlink:href="http://bbq-recepten.nl/vegetarische-recepten/een-gegrilde-maiskolf-van-de-bbq" text:style-name="Internet_20_link" text:visited-style-name="Visited_20_Internet_20_Link">http://bbq-recepten.nl/vegetarische-recepten/een-gegrilde-maiskolf-van-de-bbq</text:a></text:p>
      <text:h text:style-name="Heading_20_2" text:outline-level="2"><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4 maiskolven	</text:p>
        </text:list-item>
        <text:list-item>
          <text:p text:style-name="List_20_1_Content">geraspte kaas</text:p>
        </text:list-item>
        <text:list-item>
          <text:p text:style-name="List_20_1_Content">peper en zout	</text:p>
        </text:list-item>
        <text:list-item>
          <text:p text:style-name="List_20_1_Content">1 el peterselie</text:p>
        </text:list-item>
        <text:list-item>
          <text:p text:style-name="List_20_1_Content">1 el oregano	</text:p>
        </text:list-item>
        <text:list-item>
          <text:p text:style-name="List_20_1_Content_Last">4 el olijfolie</text:p>
        </text:list-item>
      </text:list>
      <text:h text:style-name="Heading_20_2" text:outline-level="2"><text:bookmark-start text:name="__RefHeading___voorbereiding_3"/><text:bookmark-start text:name="voorbereiding"/>Voorbereiding<text:bookmark-end text:name="__RefHeading___voorbereiding_3"/><text:bookmark-end text:name="voorbereiding"/></text:h>
      <text:p text:style-name="Text_20_body">Maak als eerste de marinade voor de maiskolven: neem een kom en vermeng daarin de olie, de oregano en peterselie. Deze kruiden mogen uit een potje maar ook vers kan natuurlijk prima! Zet de marinade nu weg en ga verder met de maiskolven. Probeer trouwens om dit recept met maiskolven te bereiden waar het blad nog omheen zit!</text:p>
      <text:p text:style-name="Text_20_body">Leg de maiskolven in een pan met koud water en laat ze daar minstens een half uur in staan. Laat de kolven vervolgens uitlekken boven de gootsteen. Zodra de kolven droog zijn het blad naar beneden trekken (niet weghalen) en daarna het hooi weghalen.</text:p>
      <text:p text:style-name="Text_20_body">Bestrijk de kolven nu met de marinade en vouw de bladeren terug naar boven. Pak de maiskolven nu in aluminiumfolie.</text:p>
      <text:h text:style-name="Heading_20_2" text:outline-level="2"><text:bookmark-start text:name="__RefHeading___bereiding_4"/><text:bookmark-start text:name="bereiding"/>Bereiding<text:bookmark-end text:name="__RefHeading___bereiding_4"/><text:bookmark-end text:name="bereiding"/></text:h>
      <text:p text:style-name="Text_20_body">Plaats ze op het midden van een gloeiende barbecue. Rooster ze in ongeveer een kwartiertje gaar. Halverwege omdraai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2::41:51</meta:creation-date>
    <dc:creator>Generated</dc:creator>
    <dc:date>2026-06-09T12::41:51</dc:date>
    <dc:language>en-US</dc:language>
    <meta:editing-cycles>1</meta:editing-cycles>
    <meta:editing-duration>PT0S</meta:editing-duration>
    <dc:title>koken:gegrillde-maiskolven</dc:title>
  </office:meta>
</office:document-meta>
</file>