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gebakken-rode-mulfilets-met-spinazie-kruidensalade"/><text:bookmark-start text:name="__RefHeading___gebakken-rode-mulfilets-met-spinazie-kruidensalade_1"/><text:bookmark-start text:name="gebakken-rode-mulfilets-met-spinazie-kruidensalade"/>Gebakken rode mulfilets met spinazie-kruidensalade<text:bookmark-end text:name="__RefHeading___gebakken-rode-mulfilets-met-spinazie-kruidensalade_1"/><text:bookmark-end text:name="gebakken-rode-mulfilets-met-spinazie-kruidensalade"/></text:h>
      <text:p text:style-name="Text_20_body">Recept gekregen bij een koopworkshop bij Joop Wijmans in Montfoort.</text:p>
      <text:h text:style-name="Heading_20_3" text:outline-level="3"><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 4 Mulfilets, graatvrij</text:p>
        </text:list-item>
        <text:list-item>
          <text:p text:style-name="List_20_1_Content"> 2 el. olie</text:p>
        </text:list-item>
        <text:list-item>
          <text:p text:style-name="List_20_1_Content"> peper en zout</text:p>
        </text:list-item>
        <text:list-item>
          <text:p text:style-name="List_20_1_Content"> 100 gram (Hollandse) garnalen</text:p>
        </text:list-item>
        <text:list-item>
          <text:p text:style-name="List_20_1_Content_Last"> 400 gram gewassen en gedroogde spinazie</text:p>
        </text:list-item>
      </text:list>
      <text:p text:style-name="Text_20_body">Voor de dressing</text:p>
      <text:list text:style-name="List_20_1" text:continue-numbering="false">
        <text:list-item>
          <text:p text:style-name="List_20_1_Content_First"> 1 mespunt gemalen kummel</text:p>
        </text:list-item>
        <text:list-item>
          <text:p text:style-name="List_20_1_Content"> 2 el. witte wijnazijn</text:p>
        </text:list-item>
        <text:list-item>
          <text:p text:style-name="List_20_1_Content"> 1 sjalot, fijngesneden</text:p>
        </text:list-item>
        <text:list-item>
          <text:p text:style-name="List_20_1_Content"> 5 el. olijfolie</text:p>
        </text:list-item>
        <text:list-item>
          <text:p text:style-name="List_20_1_Content"> 1 el. kreeftenolie</text:p>
        </text:list-item>
        <text:list-item>
          <text:p text:style-name="List_20_1_Content"> bieslook</text:p>
        </text:list-item>
        <text:list-item>
          <text:p text:style-name="List_20_1_Content"> peterselie</text:p>
        </text:list-item>
        <text:list-item>
          <text:p text:style-name="List_20_1_Content"> dille</text:p>
        </text:list-item>
        <text:list-item>
          <text:p text:style-name="List_20_1_Content"> kervel</text:p>
        </text:list-item>
        <text:list-item>
          <text:p text:style-name="List_20_1_Content_Last"> basilicum, gewassen, gedroogd en gesneden</text:p>
        </text:list-item>
      </text:list>
      <text:h text:style-name="Heading_20_3" text:outline-level="3"><text:bookmark-start text:name="__RefHeading___voorbereiding_3"/><text:bookmark-start text:name="voorbereiding"/>Voorbereiding<text:bookmark-end text:name="__RefHeading___voorbereiding_3"/><text:bookmark-end text:name="voorbereiding"/></text:h>
      <text:p text:style-name="Text_20_body">Was de spinazie en laat ze goed drogen. Meng voor de dressing de witte wijnazijn met kummel, sjalot, peper en zout en maak op smaak. Voeg de daarna de kruiden toe.</text:p>
      <text:h text:style-name="Heading_20_3" text:outline-level="3"><text:bookmark-start text:name="__RefHeading___bereiding_4"/><text:bookmark-start text:name="bereiding"/>Bereiding<text:bookmark-end text:name="__RefHeading___bereiding_4"/><text:bookmark-end text:name="bereiding"/></text:h>
      <text:p text:style-name="Text_20_body">Bestrooi de mulfilets met peper, zout en een weinig kummel. Bak ze in de hete olie (aan beide zijden ca 2 minuten) en laat ze nog even zachtjes garen. Leg op de borden wat spinazie, dressing en een paar garnaaltjes en maak zo een kleine salade. Leg de mulfilets aan de voorkant van de salade. Dresseer de overgebleven dressing en garnaaltjes er la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7:41</meta:creation-date>
    <dc:creator>Generated</dc:creator>
    <dc:date>2026-06-09T14::07:41</dc:date>
    <dc:language>en-US</dc:language>
    <meta:editing-cycles>1</meta:editing-cycles>
    <meta:editing-duration>PT0S</meta:editing-duration>
    <dc:title>koken:gebakken-rode-mulfilets-met-spinazie-kruidensalade</dc:title>
  </office:meta>
</office:document-meta>
</file>