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7b1bcf581fe9df46a6829d8a10b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gazpacho"/><text:bookmark-start text:name="__RefHeading___gazpacho_1"/><text:bookmark-start text:name="gazpacho"/>Gazpacho<text:bookmark-end text:name="__RefHeading___gazpacho_1"/><text:bookmark-end text:name="gazpacho"/></text:h>
      <text:p text:style-name="Text_20_body">Zonder komkommer!</text:p>
      <text:p text:style-name="Text_20_body"><draw:frame draw:style-name="media" draw:name="Gazpacho Legend" text:anchor-type="as-char" draw:z-index="0" svg:width="86.36cm" style:rel-width="100%"><draw:text-box><text:p text:style-name="legendcenter"><draw:frame draw:style-name="media" draw:name="Gazpacho" text:anchor-type="as-char" draw:z-index="0" svg:width="86.36cm" style:rel-width="100%" svg:height="64.77cm" style:rel-height="scale"><draw:image xlink:href="Pictures/6e87b1bcf581fe9df46a6829d8a10b65.jpg" xlink:type="simple" xlink:show="embed" xlink:actuate="onLoad"/></draw:frame>Gazpach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51:35</meta:creation-date>
    <dc:creator>Generated</dc:creator>
    <dc:date>2026-06-09T13::51:35</dc:date>
    <dc:language>en-US</dc:language>
    <meta:editing-cycles>1</meta:editing-cycles>
    <meta:editing-duration>PT0S</meta:editing-duration>
    <dc:title>koken:gazpacho</dc:title>
  </office:meta>
</office:document-meta>
</file>