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dagelijkse-maaltijd"/><text:bookmark-start text:name="__RefHeading___dagelijkse-maaltijd_1"/><text:bookmark-start text:name="dagelijkse-maaltijd"/>Dagelijkse maaltijd<text:bookmark-end text:name="__RefHeading___dagelijkse-maaltijd_1"/><text:bookmark-end text:name="dagelijkse-maaltijd"/></text:h>
      <text:h text:style-name="Heading_20_2" text:outline-level="2"><text:bookmark-start text:name="__RefHeading___regelmatig_2"/><text:bookmark-start text:name="regelmatig"/>Regelmatig<text:bookmark-end text:name="__RefHeading___regelmatig_2"/><text:bookmark-end text:name="regelmatig"/></text:h>
      <text:list text:style-name="List_20_1" text:continue-numbering="false">
        <text:list-item>
          <text:p text:style-name="List_20_1_Content_First">Nasi</text:p>
        </text:list-item>
        <text:list-item>
          <text:p text:style-name="List_20_1_Content">Mihoen</text:p>
        </text:list-item>
        <text:list-item>
          <text:p text:style-name="List_20_1_Content">Kip Madras</text:p>
        </text:list-item>
        <text:list-item>
          <text:p text:style-name="List_20_1_Content">Lasagne</text:p>
        </text:list-item>
        <text:list-item>
          <text:p text:style-name="List_20_1_Content">Kofta</text:p>
        </text:list-item>
        <text:list-item>
          <text:p text:style-name="List_20_1_Content">Andijviestamp</text:p>
        </text:list-item>
        <text:list-item>
          <text:p text:style-name="List_20_1_Content">Preischotel</text:p>
        </text:list-item>
        <text:list-item>
          <text:p text:style-name="List_20_1_Content">Witlofschotel</text:p>
        </text:list-item>
        <text:list-item>
          <text:p text:style-name="List_20_1_Content">Broccolitaart</text:p>
        </text:list-item>
        <text:list-item>
          <text:p text:style-name="List_20_1_Content">Quiche Lorraine</text:p>
        </text:list-item>
        <text:list-item>
          <text:p text:style-name="List_20_1_Content">Boerenkool</text:p>
        </text:list-item>
        <text:list-item>
          <text:p text:style-name="List_20_1_Content">Macaroni</text:p>
        </text:list-item>
        <text:list-item>
          <text:p text:style-name="List_20_1_Content">Spaghetti</text:p>
        </text:list-item>
        <text:list-item>
          <text:p text:style-name="List_20_1_Content">Schnitzel, gebakken aardappels</text:p>
        </text:list-item>
        <text:list-item>
          <text:p text:style-name="List_20_1_Content">Burrito's</text:p>
        </text:list-item>
        <text:list-item>
          <text:p text:style-name="List_20_1_Content_Last">Couscous</text:p>
        </text:list-item>
      </text:list>
      <text:h text:style-name="Heading_20_2" text:outline-level="2"><text:bookmark-start text:name="__RefHeading___af-en-toe_3"/><text:bookmark-start text:name="af-en-toe"/>Af en toe<text:bookmark-end text:name="__RefHeading___af-en-toe_3"/><text:bookmark-end text:name="af-en-toe"/></text:h>
      <text:list text:style-name="List_20_1" text:continue-numbering="false">
        <text:list-item>
          <text:p text:style-name="List_20_1_Content_First"><text:a xlink:type="simple" xlink:href="http://www.vdmeulen.net/wiki/doku.php?id=koken:poolse-zuurkool" text:style-name="Internet_20_link" text:visited-style-name="Visited_20_Internet_20_Link">Poolse zuurkool</text:a></text:p>
        </text:list-item>
        <text:list-item>
          <text:p text:style-name="List_20_1_Content">Roti</text:p>
        </text:list-item>
        <text:list-item>
          <text:p text:style-name="List_20_1_Content"><text:a xlink:type="simple" xlink:href="http://www.vdmeulen.net/wiki/doku.php?id=koken:tjap-tjoy" text:style-name="Internet_20_link" text:visited-style-name="Visited_20_Internet_20_Link">Tjap Tjoy</text:a></text:p>
        </text:list-item>
        <text:list-item>
          <text:p text:style-name="List_20_1_Content"><text:a xlink:type="simple" xlink:href="http://www.vdmeulen.net/wiki/doku.php?id=koken:moussaka" text:style-name="Internet_20_link" text:visited-style-name="Visited_20_Internet_20_Link">Moussaka</text:a></text:p>
        </text:list-item>
        <text:list-item>
          <text:p text:style-name="List_20_1_Content"><text:a xlink:type="simple" xlink:href="http://www.vdmeulen.net/wiki/doku.php?id=koken:pastitsio" text:style-name="Internet_20_link" text:visited-style-name="Visited_20_Internet_20_Link">Pastitsio</text:a></text:p>
        </text:list-item>
        <text:list-item>
          <text:p text:style-name="List_20_1_Content"><text:a xlink:type="simple" xlink:href="http://www.vdmeulen.net/wiki/doku.php?id=koken:kip-bologna" text:style-name="Internet_20_link" text:visited-style-name="Visited_20_Internet_20_Link">Kip Bologna</text:a></text:p>
        </text:list-item>
        <text:list-item>
          <text:p text:style-name="List_20_1_Content"><text:a xlink:type="simple" xlink:href="http://www.vdmeulen.net/wiki/doku.php?id=koken:babi-kecap" text:style-name="Internet_20_link" text:visited-style-name="Visited_20_Internet_20_Link">Babi Kecap</text:a> met <text:a xlink:type="simple" xlink:href="http://www.vdmeulen.net/wiki/doku.php?id=koken:sambal-boontjes" text:style-name="Internet_20_link" text:visited-style-name="Visited_20_Internet_20_Link">Sambal boontjes</text:a></text:p>
        </text:list-item>
        <text:list-item>
          <text:p text:style-name="List_20_1_Content"><text:a xlink:type="simple" xlink:href="http://www.vdmeulen.net/wiki/doku.php?id=koken:hete-vis" text:style-name="Internet_20_link" text:visited-style-name="Visited_20_Internet_20_Link">Hete vis</text:a> met <text:a xlink:type="simple" xlink:href="http://www.vdmeulen.net/wiki/doku.php?id=koken:gado-gado" text:style-name="Internet_20_link" text:visited-style-name="Visited_20_Internet_20_Link">Gado Gado</text:a></text:p>
        </text:list-item>
        <text:list-item>
          <text:p text:style-name="List_20_1_Content">Pizza</text:p>
        </text:list-item>
        <text:list-item>
          <text:p text:style-name="List_20_1_Content">Cannelloni</text:p>
        </text:list-item>
        <text:list-item>
          <text:p text:style-name="List_20_1_Content">Zuurkool met appel en geitenkaas</text:p>
        </text:list-item>
        <text:list-item>
          <text:p text:style-name="List_20_1_Content">Chili con carne</text:p>
        </text:list-item>
        <text:list-item>
          <text:p text:style-name="List_20_1_Content">Tortellini</text:p>
        </text:list-item>
        <text:list-item>
          <text:p text:style-name="List_20_1_Content">Pannenkoeken</text:p>
        </text:list-item>
        <text:list-item>
          <text:p text:style-name="List_20_1_Content">Patat</text:p>
        </text:list-item>
        <text:list-item>
          <text:p text:style-name="List_20_1_Content"><text:a xlink:type="simple" xlink:href="http://www.vdmeulen.net/wiki/doku.php?id=koken:boeuf-bourguignon" text:style-name="Internet_20_link" text:visited-style-name="Visited_20_Internet_20_Link">Boeuf bourguignon</text:a></text:p>
        </text:list-item>
        <text:list-item>
          <text:p text:style-name="List_20_1_Content">Bahmi</text:p>
        </text:list-item>
        <text:list-item>
          <text:p text:style-name="List_20_1_Content">Platen</text:p>
        </text:list-item>
        <text:list-item>
          <text:p text:style-name="List_20_1_Content_Last"><text:a xlink:type="simple" xlink:href="http://www.vdmeulen.net/wiki/doku.php?id=koken:spanakopita" text:style-name="Internet_20_link" text:visited-style-name="Visited_20_Internet_20_Link">Spanakopita</text:a> met keftedes</text:p>
        </text:list-item>
      </text:list>
      <text:h text:style-name="Heading_20_2" text:outline-level="2"><text:bookmark-start text:name="__RefHeading___zelden_4"/><text:bookmark-start text:name="zelden"/>Zelden<text:bookmark-end text:name="__RefHeading___zelden_4"/><text:bookmark-end text:name="zelden"/></text:h>
      <text:list text:style-name="List_20_1" text:continue-numbering="false">
        <text:list-item>
          <text:p text:style-name="List_20_1_Content_First">BBQ</text:p>
        </text:list-item>
        <text:list-item>
          <text:p text:style-name="List_20_1_Content">Steak Pie</text:p>
        </text:list-item>
        <text:list-item>
          <text:p text:style-name="List_20_1_Content">Broodje giros met limabonen en koolsla</text:p>
        </text:list-item>
        <text:list-item>
          <text:p text:style-name="List_20_1_Content"><text:a xlink:type="simple" xlink:href="http://www.vdmeulen.net/wiki/doku.php?id=koken:lamscurry-met-linzen" text:style-name="Internet_20_link" text:visited-style-name="Visited_20_Internet_20_Link">Lamscurry met linzen</text:a></text:p>
        </text:list-item>
        <text:list-item>
          <text:p text:style-name="List_20_1_Content"><text:a xlink:type="simple" xlink:href="http://www.vdmeulen.net/wiki/doku.php?id=koken:zomerstamppot" text:style-name="Internet_20_link" text:visited-style-name="Visited_20_Internet_20_Link">zomerstamppot</text:a></text:p>
        </text:list-item>
        <text:list-item>
          <text:p text:style-name="List_20_1_Content">Paella</text:p>
        </text:list-item>
        <text:list-item>
          <text:p text:style-name="List_20_1_Content"><text:a xlink:type="simple" xlink:href="http://www.vdmeulen.net/wiki/doku.php?id=koken:stifado" text:style-name="Internet_20_link" text:visited-style-name="Visited_20_Internet_20_Link">Stifado</text:a></text:p>
        </text:list-item>
        <text:list-item>
          <text:p text:style-name="List_20_1_Content_Last"><text:a xlink:type="simple" xlink:href="http://www.vdmeulen.net/wiki/doku.php?id=koken:goulash" text:style-name="Internet_20_link" text:visited-style-name="Visited_20_Internet_20_Link">Goulash</text:a></text:p>
        </text:list-item>
      </text:list>
      <text:h text:style-name="Heading_20_2" text:outline-level="2"><text:bookmark-start text:name="__RefHeading___keertje-proberen_5"/><text:bookmark-start text:name="keertje-proberen"/>Keertje proberen<text:bookmark-end text:name="__RefHeading___keertje-proberen_5"/><text:bookmark-end text:name="keertje-proberen"/></text:h>
      <text:list text:style-name="List_20_1" text:continue-numbering="false">
        <text:list-item>
          <text:p text:style-name="List_20_1_Content_First"><text:a xlink:type="simple" xlink:href="http://www.kookjij.nl/recept-groentetaart-met-indiase-kruiden" text:style-name="Internet_20_link" text:visited-style-name="Visited_20_Internet_20_Link">http://www.kookjij.nl/recept-groentetaart-met-indiase-kruiden</text:a></text:p>
        </text:list-item>
        <text:list-item>
          <text:p text:style-name="List_20_1_Content"><text:a xlink:type="simple" xlink:href="http://www.leukerecepten.nl/recepten/799-italiaanse-stamppot-met-walnoten" text:style-name="Internet_20_link" text:visited-style-name="Visited_20_Internet_20_Link">http://www.leukerecepten.nl/recepten/799-italiaanse-stamppot-met-walnoten</text:a></text:p>
        </text:list-item>
        <text:list-item>
          <text:p text:style-name="List_20_1_Content">Surinaams</text:p>
          <text:list text:style-name="List_20_1">
            <text:list-item>
              <text:p text:style-name="List_20_1_Content">Ajam paniki?</text:p>
            </text:list-item>
            <text:list-item>
              <text:p text:style-name="List_20_1_Content">Pindasoep</text:p>
            </text:list-item>
          </text:list>
        </text:list-item>
        <text:list-item>
          <text:p text:style-name="List_20_1_Content">Gumbo</text:p>
        </text:list-item>
        <text:list-item>
          <text:p text:style-name="List_20_1_Content">Jambalaya</text:p>
        </text:list-item>
        <text:list-item>
          <text:p text:style-name="List_20_1_Content">Canneloni</text:p>
        </text:list-item>
        <text:list-item>
          <text:p text:style-name="List_20_1_Content"><text:a xlink:type="simple" xlink:href="http://www.smulweb.nl/1359893/koken/recept/Gecarameliseerde-witlof-a-la-herman" text:style-name="Internet_20_link" text:visited-style-name="Visited_20_Internet_20_Link">Gecarameliseerde witlof</text:a></text:p>
        </text:list-item>
        <text:list-item>
          <text:p text:style-name="List_20_1_Content"><text:a xlink:type="simple" xlink:href="http://www.smulweb.nl/1359056/koken/recept/De-gehaktbal-van-het-team-van-de-librije" text:style-name="Internet_20_link" text:visited-style-name="Visited_20_Internet_20_Link">Gehaktbal</text:a> </text:p>
        </text:list-item>
        <text:list-item>
          <text:p text:style-name="List_20_1_Content"><text:a xlink:type="simple" xlink:href="http://www.smulweb.nl/1358351/koken/recept/Tagine" text:style-name="Internet_20_link" text:visited-style-name="Visited_20_Internet_20_Link">Tagine</text:a></text:p>
        </text:list-item>
        <text:list-item>
          <text:p text:style-name="List_20_1_Content"><text:a xlink:type="simple" xlink:href="http://www.smulweb.nl/1360144/koken/recept/Pittige-pindasoep-met-bosui" text:style-name="Internet_20_link" text:visited-style-name="Visited_20_Internet_20_Link">Pindasoep</text:a></text:p>
        </text:list-item>
        <text:list-item>
          <text:p text:style-name="List_20_1_Content_Last">Hete bliks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9:34</meta:creation-date>
    <dc:creator>Generated</dc:creator>
    <dc:date>2026-06-09T13::59:34</dc:date>
    <dc:language>en-US</dc:language>
    <meta:editing-cycles>1</meta:editing-cycles>
    <meta:editing-duration>PT0S</meta:editing-duration>
    <dc:title>koken:dagelijkse-maaltijd</dc:title>
  </office:meta>
</office:document-meta>
</file>