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chicken-curry"/><text:bookmark-start text:name="__RefHeading___chicken-curry_1"/><text:bookmark-start text:name="chicken-curry"/>Chicken curry<text:bookmark-end text:name="__RefHeading___chicken-curry_1"/><text:bookmark-end text:name="chicken-curry"/></text:h>
      <text:p text:style-name="Text_20_body">Familierecept, aangepast. Voor twee personen.</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2 kipdijfiltets (3 als ze klein zijn)</text:p>
        </text:list-item>
        <text:list-item>
          <text:p text:style-name="List_20_1_Content"> 1 grote ui of twee kleinere</text:p>
        </text:list-item>
        <text:list-item>
          <text:p text:style-name="List_20_1_Content"> 1 paprika</text:p>
        </text:list-item>
        <text:list-item>
          <text:p text:style-name="List_20_1_Content"> 1 kipbouillonblokje</text:p>
        </text:list-item>
        <text:list-item>
          <text:p text:style-name="List_20_1_Content"> 100 gram tomatenketchup</text:p>
        </text:list-item>
        <text:list-item>
          <text:p text:style-name="List_20_1_Content"> 3 eetlepels kerrie</text:p>
        </text:list-item>
        <text:list-item>
          <text:p text:style-name="List_20_1_Content"> peper</text:p>
        </text:list-item>
        <text:list-item>
          <text:p text:style-name="List_20_1_Content"> nootmuskaat</text:p>
        </text:list-item>
        <text:list-item>
          <text:p text:style-name="List_20_1_Content"> zout</text:p>
        </text:list-item>
        <text:list-item>
          <text:p text:style-name="List_20_1_Content_Last"> maizena</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Zet de slowcooker aan en doe de tomatenpuree, het bouillonblokje, de kruiden en wat water erin.</text:p>
      <text:p text:style-name="Text_20_body">Snij de kip in stukjes en voeg toe. Snij de ui in dunne repen, fruit, en voeg toe. Paar uur laten stoven. Laatse half uur de paprika (gesneden en kort gebakken) laten meestoven. </text:p>
      <text:p text:style-name="Text_20_body">Er mogen vast nog andere groenten bij.</text:p>
      <text:p text:style-name="Text_20_body">Binden met wat maizena.</text:p>
      <text:h text:style-name="Heading_20_2" text:outline-level="2"><text:bookmark-start text:name="__RefHeading___serveren_4"/><text:bookmark-start text:name="serveren"/>Serveren<text:bookmark-end text:name="__RefHeading___serveren_4"/><text:bookmark-end text:name="serveren"/></text:h>
      <text:p text:style-name="Text_20_body">Eet er rijst bij, en eventueel een sal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7:14</meta:creation-date>
    <dc:creator>Generated</dc:creator>
    <dc:date>2026-06-09T13::57:14</dc:date>
    <dc:language>en-US</dc:language>
    <meta:editing-cycles>1</meta:editing-cycles>
    <meta:editing-duration>PT0S</meta:editing-duration>
    <dc:title>koken:chicken-curry</dc:title>
  </office:meta>
</office:document-meta>
</file>