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cha-sieuw"/><text:bookmark-start text:name="__RefHeading___cha-sieuw_1"/><text:bookmark-start text:name="cha-sieuw"/>Cha Sieuw<text:bookmark-end text:name="__RefHeading___cha-sieuw_1"/><text:bookmark-end text:name="cha-sieuw"/></text:h>
      <text:p text:style-name="Text_20_body">Kantonees geroosterd varkensvlees.</text:p>
      <text:p text:style-name="Text_20_body">Naar:</text:p>
      <text:list text:style-name="List_20_1" text:continue-numbering="false">
        <text:list-item>
          <text:p text:style-name="List_20_1_Content_First"> <text:a xlink:type="simple" xlink:href="https://reneindekeuken.nl/char-siu/" text:style-name="Internet_20_link" text:visited-style-name="Visited_20_Internet_20_Link">https://reneindekeuken.nl/char-siu/</text:a></text:p>
        </text:list-item>
        <text:list-item>
          <text:p text:style-name="List_20_1_Content_Last"> <text:a xlink:type="simple" xlink:href="https://dunyong.com/nl/blogs/recepten/cha-sieuw-kantoneese-geroosterde-varkensvlees" text:style-name="Internet_20_link" text:visited-style-name="Visited_20_Internet_20_Link">https://dunyong.com/nl/blogs/recepten/cha-sieuw-kantoneese-geroosterde-varkensvlees</text:a></text:p>
        </text:list-item>
      </text:list>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astListParagraph_List_20_1_Content_First"> 500 gram varkensprocureur</text:p>
        </text:list-item>
      </text:list>
      <text:p text:style-name="Text_20_body">Marinade</text:p>
      <text:list text:style-name="List_20_1" text:continue-numbering="false">
        <text:list-item>
          <text:p text:style-name="List_20_1_Content_First"> 2 teentjes knoflook </text:p>
        </text:list-item>
        <text:list-item>
          <text:p text:style-name="List_20_1_Content"> 2 eetlepels gula djawa</text:p>
        </text:list-item>
        <text:list-item>
          <text:p text:style-name="List_20_1_Content"> 2 eetlepels hoisinsaus</text:p>
        </text:list-item>
        <text:list-item>
          <text:p text:style-name="List_20_1_Content"> 1 eetkepel sesamolie</text:p>
        </text:list-item>
        <text:list-item>
          <text:p text:style-name="List_20_1_Content"> 1 eetlepel sojasaus</text:p>
        </text:list-item>
        <text:list-item>
          <text:p text:style-name="List_20_1_Content"> 2 eetlepels rijstwijn (Shaosing, te vervangen door sherry)</text:p>
        </text:list-item>
        <text:list-item>
          <text:p text:style-name="List_20_1_Content"> 2 eetlepels oestersaus</text:p>
        </text:list-item>
        <text:list-item>
          <text:p text:style-name="List_20_1_Content"> 1 theelepel 5-spices</text:p>
        </text:list-item>
        <text:list-item>
          <text:p text:style-name="List_20_1_Content"> 1 theelepel knoflookpoeder</text:p>
        </text:list-item>
        <text:list-item>
          <text:p text:style-name="List_20_1_Content"> 1 theelepel maizena</text:p>
        </text:list-item>
        <text:list-item>
          <text:p text:style-name="List_20_1_Content"> 1 theelepel rode voedingskleurstof</text:p>
        </text:list-item>
        <text:list-item>
          <text:p text:style-name="List_20_1_Content"> witte peper</text:p>
        </text:list-item>
        <text:list-item>
          <text:p text:style-name="List_20_1_Content_Last"> zout</text:p>
        </text:list-item>
      </text:list>
      <text:h text:style-name="Heading_20_2" text:outline-level="2"><text:bookmark-start text:name="__RefHeading___voorbereiding_3"/><text:bookmark-start text:name="voorbereiding"/>Voorbereiding<text:bookmark-end text:name="__RefHeading___voorbereiding_3"/><text:bookmark-end text:name="voorbereiding"/></text:h>
      <text:p text:style-name="Text_20_body">Dag van tevoren</text:p>
      <text:list text:style-name="List_20_1" text:continue-numbering="false">
        <text:list-item>
          <text:p text:style-name="List_20_1_Content_First"> Pers de knoflook en voeg de ingredienten voor de marinade toe.</text:p>
        </text:list-item>
        <text:list-item>
          <text:p text:style-name="List_20_1_Content"> Snijd het vlees over de lengte in repen van 7 tot 10 centimeter. </text:p>
        </text:list-item>
        <text:list-item>
          <text:p text:style-name="List_20_1_Content"> Doe het vlees samen met de marinade in een (hersluitbare) plastic zak en masseer de marinade goed in het vlees.  </text:p>
        </text:list-item>
        <text:list-item>
          <text:p text:style-name="List_20_1_Content_Last"> Marineer 8 tot 24 uur.</text:p>
        </text:list-item>
      </text:list>
      <text:p text:style-name="Text_20_body">Dag zelf</text:p>
      <text:list text:style-name="List_20_1" text:continue-numbering="false">
        <text:list-item>
          <text:p text:style-name="List_20_1_Content_First"> Haal het vlees circa 1 uur voordat je het gaat roosteren uit de koelkast. </text:p>
        </text:list-item>
        <text:list-item>
          <text:p text:style-name="List_20_1_Content_Last"> Verwarm de oven voor op 220 °C. </text:p>
        </text:list-item>
      </text:list>
      <text:h text:style-name="Heading_20_2" text:outline-level="2"><text:bookmark-start text:name="__RefHeading___bereiding_4"/><text:bookmark-start text:name="bereiding"/>Bereiding<text:bookmark-end text:name="__RefHeading___bereiding_4"/><text:bookmark-end text:name="bereiding"/></text:h>
      <text:list text:style-name="List_20_1" text:continue-numbering="false">
        <text:list-item>
          <text:p text:style-name="List_20_1_Content_First">Haal het vlees uit de marinade en doe het in een ovenschaal met een klein beetje water. Door het water blijft het vlees mals tijdens het bakken. Bewaar de marinade. Bak het vlees 25 minuten </text:p>
        </text:list-item>
        <text:list-item>
          <text:p text:style-name="List_20_1_Content">Kook intussen de overgebleven marinade in tot hij stroperig is.</text:p>
        </text:list-item>
        <text:list-item>
          <text:p text:style-name="List_20_1_Content">Haal na 25 minuten het vlees uit de oven en bestrijk het metde marinade. </text:p>
        </text:list-item>
        <text:list-item>
          <text:p text:style-name="List_20_1_Content">Grill het vlees aan beide kanten nog 5 minuten tot het van binnen gaar is en van buiten gekarameliseerd</text:p>
        </text:list-item>
        <text:list-item>
          <text:p text:style-name="List_20_1_Content">Haal het vlees uit de oven en laat afgedekt met aluminiumfolie circa 10 minuten rusten. </text:p>
        </text:list-item>
        <text:list-item>
          <text:p text:style-name="List_20_1_Content_Last">Snijd het vlees in plakken</text:p>
        </text:list-item>
      </text:list>
      <text:h text:style-name="Heading_20_2" text:outline-level="2"><text:bookmark-start text:name="__RefHeading___serveren_5"/><text:bookmark-start text:name="serveren"/>Serveren<text:bookmark-end text:name="__RefHeading___serveren_5"/><text:bookmark-end text:name="serveren"/></text:h>
      <text:p text:style-name="Text_20_body">Met rijst en  <text:a xlink:type="simple" xlink:href="http://www.vdmeulen.net/wiki/doku.php?id=koken:aziatische-salade" text:style-name="Internet_20_link" text:visited-style-name="Visited_20_Internet_20_Link">aziatische sala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5::11:39</meta:creation-date>
    <dc:creator>Generated</dc:creator>
    <dc:date>2026-06-09T15::11:39</dc:date>
    <dc:language>en-US</dc:language>
    <meta:editing-cycles>1</meta:editing-cycles>
    <meta:editing-duration>PT0S</meta:editing-duration>
    <dc:title>koken:cha-sieuw</dc:title>
  </office:meta>
</office:document-meta>
</file>