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burritos"/><text:bookmark-start text:name="__RefHeading___burrito-s_1"/><text:bookmark-start text:name="burrito-s"/>Burrito's<text:bookmark-end text:name="__RefHeading___burrito-s_1"/><text:bookmark-end text:name="burrito-s"/></text:h>
      <text:p text:style-name="Text_20_body">Gevulde en opgerolde tortilla's.</text:p>
      <text:h text:style-name="Heading_20_2" text:outline-level="2"><text:bookmark-start text:name="__RefHeading___kipvulling_2"/><text:bookmark-start text:name="kipvulling"/>Kipvulling<text:bookmark-end text:name="__RefHeading___kipvulling_2"/><text:bookmark-end text:name="kipvulling"/></text:h>
      <text:h text:style-name="Heading_20_3" text:outline-level="3"><text:bookmark-start text:name="__RefHeading___ingredienten_3"/><text:bookmark-start text:name="ingredienten"/>Ingrediënten<text:bookmark-end text:name="__RefHeading___ingredienten_3"/><text:bookmark-end text:name="ingredienten"/></text:h>
      <text:list text:style-name="List_20_1" text:continue-numbering="false">
        <text:list-item>
          <text:p text:style-name="List_20_1_Content_First">1 teentje knoflook</text:p>
        </text:list-item>
        <text:list-item>
          <text:p text:style-name="List_20_1_Content">1 grote ui, de fijngehakt, de andere helft in halve ringen</text:p>
        </text:list-item>
        <text:list-item>
          <text:p text:style-name="List_20_1_Content">1 theelepel zout</text:p>
        </text:list-item>
        <text:list-item>
          <text:p text:style-name="List_20_1_Content">4 laurierblaadjes</text:p>
        </text:list-item>
        <text:list-item>
          <text:p text:style-name="List_20_1_Content">kippebouillonblokje</text:p>
        </text:list-item>
        <text:list-item>
          <text:p text:style-name="List_20_1_Content">3 kipfilets</text:p>
        </text:list-item>
        <text:list-item>
          <text:p text:style-name="List_20_1_Content">1 theelepel oregano</text:p>
        </text:list-item>
        <text:list-item>
          <text:p text:style-name="List_20_1_Content">1 theelepel thijm</text:p>
        </text:list-item>
        <text:list-item>
          <text:p text:style-name="List_20_1_Content">1 rode paprika, in kleine strips</text:p>
        </text:list-item>
        <text:list-item>
          <text:p text:style-name="List_20_1_Content">1 borrelglas tequila</text:p>
        </text:list-item>
        <text:list-item>
          <text:p text:style-name="List_20_1_Content">vers gemalen zwarte peper</text:p>
        </text:list-item>
        <text:list-item>
          <text:p text:style-name="List_20_1_Content_Last">2 spaanse pepers in ringen</text:p>
        </text:list-item>
      </text:list>
      <text:h text:style-name="Heading_20_3" text:outline-level="3"><text:bookmark-start text:name="__RefHeading___voorbereiding_4"/><text:bookmark-start text:name="voorbereiding"/>Voorbereiding<text:bookmark-end text:name="__RefHeading___voorbereiding_4"/><text:bookmark-end text:name="voorbereiding"/></text:h>
      <text:p text:style-name="Text_20_body">Breng in een liter water aan de kook met de gehakte ui en het bouillonblokje en wat zout. Voeg de kipfilets toe. Eventueel schuim wegspatelen. Voeg na 2 minuten de laurierblaadjes en de gedroogde kruiden toe. Laat 12 minuten koken. Laat de kip in de bouillon afkoelen. Haal de kip uit de bouillon (wordt niet meer gebruikt), en prak hem met twee vorken in dunne strips. </text:p>
      <text:h text:style-name="Heading_20_3" text:outline-level="3"><text:bookmark-start text:name="__RefHeading___bereiding_5"/><text:bookmark-start text:name="bereiding"/>Bereiding<text:bookmark-end text:name="__RefHeading___bereiding_5"/><text:bookmark-end text:name="bereiding"/></text:h>
      <text:p text:style-name="Text_20_body">Verhit de olie in een koekepan, voeg paprika en spaanse peper en ui toe. Al roerend bakken tot het bruin wordt (6-8 minuten). Voeg de knoflook toe en bak nog een minuutje. Voeg de tequila toe en bak nog een minuut. Voeg nu de geprakte kip, en bak tot de kip iets knapperig wordt. Haal dan de pan van het vuur.</text:p>
      <text:p text:style-name="Text_20_body">Voeg tenslotte zout en peper naar smaak to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13</meta:creation-date>
    <dc:creator>Generated</dc:creator>
    <dc:date>2026-06-09T15::10:13</dc:date>
    <dc:language>en-US</dc:language>
    <meta:editing-cycles>1</meta:editing-cycles>
    <meta:editing-duration>PT0S</meta:editing-duration>
    <dc:title>koken:burritos</dc:title>
  </office:meta>
</office:document-meta>
</file>