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boeuf-bourguignon"/><text:bookmark-start text:name="__RefHeading___boeuf-bourguignon_1"/><text:bookmark-start text:name="boeuf-bourguignon"/>Boeuf bourguignon<text:bookmark-end text:name="__RefHeading___boeuf-bourguignon_1"/><text:bookmark-end text:name="boeuf-bourguignon"/></text:h>
      <text:p text:style-name="Text_20_body">We maken het in de slowcooker.</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800 gram riblappen/runderlappen/sukadelappen</text:p>
        </text:list-item>
        <text:list-item>
          <text:p text:style-name="List_20_1_Content">2 kopjes rode wijn</text:p>
        </text:list-item>
        <text:list-item>
          <text:p text:style-name="List_20_1_Content">1 el witte wijnazijn</text:p>
        </text:list-item>
        <text:list-item>
          <text:p text:style-name="List_20_1_Content">125 gram gerookte spekblokjes</text:p>
        </text:list-item>
        <text:list-item>
          <text:p text:style-name="List_20_1_Content">2 uien</text:p>
        </text:list-item>
        <text:list-item>
          <text:p text:style-name="List_20_1_Content">1 doosje champignons</text:p>
        </text:list-item>
        <text:list-item>
          <text:p text:style-name="List_20_1_Content">1/2 winterwortel</text:p>
        </text:list-item>
        <text:list-item>
          <text:p text:style-name="List_20_1_Content">1 eetlepel maizena</text:p>
        </text:list-item>
        <text:list-item>
          <text:p text:style-name="List_20_1_Content">1 blikje tomatenpuree</text:p>
        </text:list-item>
        <text:list-item>
          <text:p text:style-name="List_20_1_Content">1 bouillonblokje</text:p>
        </text:list-item>
        <text:list-item>
          <text:p text:style-name="List_20_1_Content">rozemarijn</text:p>
        </text:list-item>
        <text:list-item>
          <text:p text:style-name="List_20_1_Content">thijm  </text:p>
        </text:list-item>
        <text:list-item>
          <text:p text:style-name="List_20_1_Content">3 laurierbladeren</text:p>
        </text:list-item>
        <text:list-item>
          <text:p text:style-name="List_20_1_Content_Last">3 teentjes knoflook</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Haal het vlees een half uurtje van te voren uit de koelkast.</text:p>
      <text:h text:style-name="Heading_20_2" text:outline-level="2"><text:bookmark-start text:name="__RefHeading___bereiding_4"/><text:bookmark-start text:name="bereiding"/>Bereiding<text:bookmark-end text:name="__RefHeading___bereiding_4"/><text:bookmark-end text:name="bereiding"/></text:h>
      <text:p text:style-name="Text_20_body">Rode wijn, azijn, bouillonblokje, tomatenpuree, rozemarijn, tijm, peper en laurierblaadjes in slowcooker op low. Snij het vlees in blokjes van ongeveer 3 cm, snipper uien en pers de knoflook. Bak het vlees in wat olie in de wok beetj ebij beetje kort aan, en voeg toe aan de saus in de slowcooker. Dan uien met knoflook en spekjes fruiten en erbij. Lang wachten (middag). Winterwortel in plakjes en zilveruitjes een uur voor eindtijd toevoegen. Champignons een kwartiertje voor het zerveren aanbakken en erbij.</text:p>
      <text:h text:style-name="Heading_20_2" text:outline-level="2"><text:bookmark-start text:name="__RefHeading___serveren_5"/><text:bookmark-start text:name="serveren"/>Serveren<text:bookmark-end text:name="__RefHeading___serveren_5"/><text:bookmark-end text:name="serveren"/></text:h>
      <text:p text:style-name="Text_20_body">Wij doen puree en rode kool. Het is nog lekkerder als je het een dag van te voren klaar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55</meta:creation-date>
    <dc:creator>Generated</dc:creator>
    <dc:date>2026-06-09T13::53:55</dc:date>
    <dc:language>en-US</dc:language>
    <meta:editing-cycles>1</meta:editing-cycles>
    <meta:editing-duration>PT0S</meta:editing-duration>
    <dc:title>koken:boeuf-bourguignon</dc:title>
  </office:meta>
</office:document-meta>
</file>