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bearnaisesaus"/><text:bookmark-start text:name="__RefHeading___bearnaisesaus_1"/><text:bookmark-start text:name="bearnaisesaus"/>Bearnaisesaus<text:bookmark-end text:name="__RefHeading___bearnaisesaus_1"/><text:bookmark-end text:name="bearnaisesaus"/></text:h>
      <text:p text:style-name="Text_20_body">Overal lekker bij. Naar <text:a xlink:type="simple" xlink:href="http://firstweeat.nl/2014/07/26/biefstuk-met-bearnaise/" text:style-name="Internet_20_link" text:visited-style-name="Visited_20_Internet_20_Link">http://firstweeat.nl/2014/07/26/biefstuk-met-bearnaise/</text:a> en <text:a xlink:type="simple" xlink:href="https://www.youtube.com/watch?v=rOWzVV_XrcM" text:style-name="Internet_20_link" text:visited-style-name="Visited_20_Internet_20_Link">https://www.youtube.com/watch?v=rOWzVV_XrcM</text:a></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 200 gram boter</text:p>
        </text:list-item>
        <text:list-item>
          <text:p text:style-name="List_20_1_Content"> 1 eierdooier</text:p>
        </text:list-item>
        <text:list-item>
          <text:p text:style-name="List_20_1_Content"> 1 el citroensap</text:p>
        </text:list-item>
        <text:list-item>
          <text:p text:style-name="List_20_1_Content"> 1 el witte wijn azijn</text:p>
        </text:list-item>
        <text:list-item>
          <text:p text:style-name="List_20_1_Content"> 1 sjalot, fijngesneden</text:p>
        </text:list-item>
        <text:list-item>
          <text:p text:style-name="List_20_1_Content"> peper en zout naar smaak</text:p>
        </text:list-item>
        <text:list-item>
          <text:p text:style-name="List_20_1_Content_Last"> 4 el dragon, fijngesneden</text:p>
        </text:list-item>
      </text:list>
      <text:h text:style-name="Heading_20_2" text:outline-level="2"><text:bookmark-start text:name="__RefHeading___voorbereiding_3"/><text:bookmark-start text:name="voorbereiding"/>Voorbereiding<text:bookmark-end text:name="__RefHeading___voorbereiding_3"/><text:bookmark-end text:name="voorbereiding"/></text:h>
      <text:p text:style-name="Text_20_body">Twee eetlepels dragon met witte wijnazijn een paar uur laten trekken. </text:p>
      <text:h text:style-name="Heading_20_2" text:outline-level="2"><text:bookmark-start text:name="__RefHeading___bereiding_4"/><text:bookmark-start text:name="bereiding"/>Bereiding<text:bookmark-end text:name="__RefHeading___bereiding_4"/><text:bookmark-end text:name="bereiding"/></text:h>
      <text:p text:style-name="Text_20_body">Smelt de boter op laag/medium vuur. </text:p>
      <text:p text:style-name="Text_20_body">Filter met een theezeefje de dragon uit de witte wijnazijn. Doe alles behalve de boter en de overgebleven drageon in een maatbeker en pureer met de staafmixer. </text:p>
      <text:p text:style-name="Text_20_body">Voeg de boter in een heel dun straaltje toe aan het mengsel terwijl de staafmixer aan staat. Als je dit te snel doet gaat de saus schiften. Je ziet dat de saus steeds dikker wordt terwijl je meer boter toevoegt. Doe dit tot alle boter op is. </text:p>
      <text:p text:style-name="Text_20_body">Meng de dragon door de saus en maak op smaak met extra zout, peper, citroen of dragon.</text:p>
      <text:h text:style-name="Heading_20_2" text:outline-level="2"><text:bookmark-start text:name="__RefHeading___serveren_5"/><text:bookmark-start text:name="serveren"/>Serveren<text:bookmark-end text:name="__RefHeading___serveren_5"/><text:bookmark-end text:name="serveren"/></text:h>
      <text:p text:style-name="Text_20_body">Warm de saus voorzichtig op. Als de saus te dik is verdunnen met visfo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3::59:21</meta:creation-date>
    <dc:creator>Generated</dc:creator>
    <dc:date>2026-06-09T13::59:21</dc:date>
    <dc:language>en-US</dc:language>
    <meta:editing-cycles>1</meta:editing-cycles>
    <meta:editing-duration>PT0S</meta:editing-duration>
    <dc:title>koken:bearnaisesaus</dc:title>
  </office:meta>
</office:document-meta>
</file>