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babi-kecap"/><text:bookmark-start text:name="__RefHeading___babi-kecap_1"/><text:bookmark-start text:name="babi-kecap"/>Babi Kecap<text:bookmark-end text:name="__RefHeading___babi-kecap_1"/><text:bookmark-end text:name="babi-kecap"/></text:h>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500 gram schouderkarbonade</text:p>
        </text:list-item>
        <text:list-item>
          <text:p text:style-name="List_20_1_Content">3 uien</text:p>
        </text:list-item>
        <text:list-item>
          <text:p text:style-name="List_20_1_Content">5 teentjes knoflook</text:p>
        </text:list-item>
        <text:list-item>
          <text:p text:style-name="List_20_1_Content">1 eetlepel gember</text:p>
        </text:list-item>
        <text:list-item>
          <text:p text:style-name="List_20_1_Content">1 eetlepel citroensap</text:p>
        </text:list-item>
        <text:list-item>
          <text:p text:style-name="List_20_1_Content">kecap (naar smaak)</text:p>
        </text:list-item>
        <text:list-item>
          <text:p text:style-name="List_20_1_Content">2 theelepels gula djawa</text:p>
        </text:list-item>
        <text:list-item>
          <text:p text:style-name="List_20_1_Content_Last">peper, zout</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Vlees in dobbelsteentjes snijden, bestrooien met peper en zout. Kort aanbraden (dichtschroeien). Daarna opzetten met wat water. Uien in stukjes snijden, fruiten en erbij doen. Rest van de ingrediënten toevoegen en een paar uur lang laten sto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3:25</meta:creation-date>
    <dc:creator>Generated</dc:creator>
    <dc:date>2026-06-09T13::53:25</dc:date>
    <dc:language>en-US</dc:language>
    <meta:editing-cycles>1</meta:editing-cycles>
    <meta:editing-duration>PT0S</meta:editing-duration>
    <dc:title>koken:babi-kecap</dc:title>
  </office:meta>
</office:document-meta>
</file>