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ken:aziatische-salade"/><text:bookmark-start text:name="__RefHeading___aziatische-salade_1"/><text:bookmark-start text:name="aziatische-salade"/>Aziatische salade<text:bookmark-end text:name="__RefHeading___aziatische-salade_1"/><text:bookmark-end text:name="aziatische-salade"/></text:h>
      <text:p text:style-name="Text_20_body">Van <text:a xlink:type="simple" xlink:href="https://reneindekeuken.nl/char-siu/" text:style-name="Internet_20_link" text:visited-style-name="Visited_20_Internet_20_Link">https://reneindekeuken.nl/char-siu/</text:a></text:p>
      <text:h text:style-name="Heading_20_2" text:outline-level="2"><text:bookmark-start text:name="__RefHeading___ingredienten_2"/><text:bookmark-start text:name="ingredienten"/>Ingredienten<text:bookmark-end text:name="__RefHeading___ingredienten_2"/><text:bookmark-end text:name="ingredienten"/></text:h>
      <text:list text:style-name="List_20_1" text:continue-numbering="false">
        <text:list-item>
          <text:p text:style-name="List_20_1_Content_First"> Een halve wintwerwortel</text:p>
        </text:list-item>
        <text:list-item>
          <text:p text:style-name="List_20_1_Content"> 100 g witte kool</text:p>
        </text:list-item>
        <text:list-item>
          <text:p text:style-name="List_20_1_Content"> 100 g tauge</text:p>
        </text:list-item>
        <text:list-item>
          <text:p text:style-name="List_20_1_Content"> 1 rode paprika</text:p>
        </text:list-item>
        <text:list-item>
          <text:p text:style-name="List_20_1_Content"> 2 eetlepels gula djawa</text:p>
        </text:list-item>
        <text:list-item>
          <text:p text:style-name="List_20_1_Content"> 2 eetlepels rijstazijn</text:p>
        </text:list-item>
        <text:list-item>
          <text:p text:style-name="List_20_1_Content_Last"> 1 bosui</text:p>
        </text:list-item>
      </text:list>
      <text:h text:style-name="Heading_20_2" text:outline-level="2"><text:bookmark-start text:name="__RefHeading___bereiding_3"/><text:bookmark-start text:name="bereiding"/>Bereiding<text:bookmark-end text:name="__RefHeading___bereiding_3"/><text:bookmark-end text:name="bereiding"/></text:h>
      <text:p text:style-name="Text_20_body">Snij de winterwortel en de kool julliënne (keukenmachine) en de parika in reepjes. Doe de gesneden groenten in een kom, giet er gekookt water over en laat even staan (2 minuten).  Giet de groenten daarna af en laat afkoelen. </text:p>
      <text:p text:style-name="Text_20_body">Bereid intussen de dressing van de gula djawa en de rijstwijn. Doe de dressing bij de afgekoelde groenten en strooi de in ringetjes gesneden bosui erbij.</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4::01:57</meta:creation-date>
    <dc:creator>Generated</dc:creator>
    <dc:date>2026-06-09T14::01:57</dc:date>
    <dc:language>en-US</dc:language>
    <meta:editing-cycles>1</meta:editing-cycles>
    <meta:editing-duration>PT0S</meta:editing-duration>
    <dc:title>koken:aziatische-salade</dc:title>
  </office:meta>
</office:document-meta>
</file>