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amuses-hors-d-oeuvres-mezes-en-tapas"/><text:bookmark-start text:name="__RefHeading___amuses-hors-d-oeuvres-mezes-en-tapas_1"/><text:bookmark-start text:name="amuses-hors-d-oeuvres-mezes-en-tapas"/>Amuses, hors-d'oeuvres, mezes en tapas<text:bookmark-end text:name="__RefHeading___amuses-hors-d-oeuvres-mezes-en-tapas_1"/><text:bookmark-end text:name="amuses-hors-d-oeuvres-mezes-en-tap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31</meta:creation-date>
    <dc:creator>Generated</dc:creator>
    <dc:date>2026-06-09T12::46:31</dc:date>
    <dc:language>en-US</dc:language>
    <meta:editing-cycles>1</meta:editing-cycles>
    <meta:editing-duration>PT0S</meta:editing-duration>
    <dc:title>koken:amuses-hors-d-oeuvres-mezes-en-tapas</dc:title>
  </office:meta>
</office:document-meta>
</file>