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aardappels-uit-de-oven"/><text:bookmark-start text:name="__RefHeading___aardappels-uit-de-oven_1"/><text:bookmark-start text:name="aardappels-uit-de-oven"/>Aardappels uit de oven<text:bookmark-end text:name="__RefHeading___aardappels-uit-de-oven_1"/><text:bookmark-end text:name="aardappels-uit-de-oven"/></text:h>
      <text:p text:style-name="Text_20_body">Handig om te maken als je vrije handen of gaspitten nodig hebt.</text:p>
      <text:h text:style-name="Heading_20_2" text:outline-level="2"><text:bookmark-start text:name="__RefHeading___ingredienten_2"/><text:bookmark-start text:name="ingredienten"/>Ingrediënten<text:bookmark-end text:name="__RefHeading___ingredienten_2"/><text:bookmark-end text:name="ingredienten"/></text:h>
      <text:list text:style-name="List_20_1" text:continue-numbering="false">
        <text:list-item>
          <text:p text:style-name="List_20_1_Content_First">1kg aardappels, of minikrieltjes</text:p>
        </text:list-item>
        <text:list-item>
          <text:p text:style-name="List_20_1_Content">4 eetlepels olie</text:p>
        </text:list-item>
        <text:list-item>
          <text:p text:style-name="List_20_1_Content">1 eetlepel rozemarijn</text:p>
        </text:list-item>
        <text:list-item>
          <text:p text:style-name="List_20_1_Content">1 eetlepel thijm</text:p>
        </text:list-item>
        <text:list-item>
          <text:p text:style-name="List_20_1_Content">1 volle theelepel rash al hanoud</text:p>
        </text:list-item>
        <text:list-item>
          <text:p text:style-name="List_20_1_Content_Last">zout, peper</text:p>
        </text:list-item>
      </text:list>
      <text:h text:style-name="Heading_20_2" text:outline-level="2"><text:bookmark-start text:name="__RefHeading___voorbereiding_3"/><text:bookmark-start text:name="voorbereiding"/>Voorbereiding<text:bookmark-end text:name="__RefHeading___voorbereiding_3"/><text:bookmark-end text:name="voorbereiding"/></text:h>
      <text:p text:style-name="Text_20_body">Papje maken van kruiden en olie. Aardappels insmeren met papje. Oven voorverwarmen op 230°C.</text:p>
      <text:h text:style-name="Heading_20_2" text:outline-level="2"><text:bookmark-start text:name="__RefHeading___bereiding_4"/><text:bookmark-start text:name="bereiding"/>Bereiding<text:bookmark-end text:name="__RefHeading___bereiding_4"/><text:bookmark-end text:name="bereiding"/></text:h>
      <text:p text:style-name="Text_20_body">Bak de aardappels drie kwartier in de oven.</text:p>
      <text:h text:style-name="Heading_20_2" text:outline-level="2"><text:bookmark-start text:name="__RefHeading___problemen_5"/><text:bookmark-start text:name="problemen"/>Problemen<text:bookmark-end text:name="__RefHeading___problemen_5"/><text:bookmark-end text:name="problemen"/></text:h>
      <text:p text:style-name="Text_20_body">Ze worden niet bruin.</text:p>
      <text:list text:style-name="List_20_1" text:continue-numbering="false">
        <text:list-item>
          <text:p text:style-name="List_20_1_Content_First">Boter ipv. olie?</text:p>
        </text:list-item>
        <text:list-item>
          <text:p text:style-name="List_20_1_Content_Last">Oven warmer (laatste keer 200°C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4:09</meta:creation-date>
    <dc:creator>Generated</dc:creator>
    <dc:date>2026-06-09T15::14:09</dc:date>
    <dc:language>en-US</dc:language>
    <meta:editing-cycles>1</meta:editing-cycles>
    <meta:editing-duration>PT0S</meta:editing-duration>
    <dc:title>koken:aardappels-uit-de-oven</dc:title>
  </office:meta>
</office:document-meta>
</file>