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zwembad"/><text:bookmark-start text:name="__RefHeading___zwembadfilter_1"/><text:bookmark-start text:name="zwembadfilter"/>Zwembadfilter<text:bookmark-end text:name="__RefHeading___zwembadfilter_1"/><text:bookmark-end text:name="zwembadfilter"/></text:h>
      <text:p text:style-name="Text_20_body">Het filter is bedoeld voor een Aqua leisure zwembadpomp, type SA-3755.</text:p>
      <text:p text:style-name="Text_20_body"><text:a xlink:type="simple" xlink:href="http://www.vdmeulen.net/wiki/doku.php?id=mediawiki:index.php-title-speciaal:upload-wpdestfile-zwembadfilter.jpg" text:style-name="Internet_20_link" text:visited-style-name="Visited_20_Internet_20_Link">Afbeelding:Zwembadfilter.jpg</text:a></text:p>
      <text:p text:style-name="Text_20_body"><text:a xlink:type="simple" xlink:href="http://www.vdmeulen.net/wiki/doku.php?id=mediawiki:index.php-title-zwembadfilter-action-edit-section-1" text:style-name="Internet_20_link" text:visited-style-name="Visited_20_Internet_20_Link">bewerk]</text:a></text:p>
      <text:h text:style-name="Heading_20_1" text:outline-level="1"><text:bookmark-start text:name="__RefHeading___afmetingen_2"/><text:bookmark-start text:name="afmetingen"/>Afmetingen<text:bookmark-end text:name="__RefHeading___afmetingen_2"/><text:bookmark-end text:name="afmeti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fmeting </text:p>
          </table:table-cell>
          <table:table-cell office:value-type="string" table:style-name="tableheader">
            <text:p text:style-name="Table_20_Heading"> Millimeter </text:p>
          </table:table-cell>
          <table:table-cell office:value-type="string" table:style-name="tableheader">
            <text:p text:style-name="Table_20_Heading"> Inch </text:p>
          </table:table-cell>
        </table:table-row>
        <table:table-row>
          <table:table-cell office:value-type="string" table:style-name="tablecell">
            <text:p text:style-name="tablealignleft"> Hoogte </text:p>
          </table:table-cell>
          <table:table-cell office:value-type="string" table:style-name="tablecell">
            <text:p text:style-name="tablealignleft"> 8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nnendiameter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itendiameter </text:p>
          </table:table-cell>
          <table:table-cell office:value-type="string" table:style-name="tablecell">
            <text:p text:style-name="tablealignleft"> 88 </text:p>
          </table:table-cell>
          <table:table-cell office:value-type="string" table:style-name="tablecell"/>
        </table:table-row>
      </table:table>
      <text:p text:style-name="Text_20_body"><text:a xlink:type="simple" xlink:href="http://www.vdmeulen.net/wiki/doku.php?id=mediawiki:index.php-title-zwembadfilter-action-edit-section-2" text:style-name="Internet_20_link" text:visited-style-name="Visited_20_Internet_20_Link">bewerk]</text:a></text:p>
      <text:h text:style-name="Heading_20_1" text:outline-level="1"><text:bookmark-start text:name="__RefHeading___filter-bestellen_3"/><text:bookmark-start text:name="filter-bestellen"/>Filter bestellen<text:bookmark-end text:name="__RefHeading___filter-bestellen_3"/><text:bookmark-end text:name="filter-bestellen"/></text:h>
      <text:p text:style-name="Text_20_body"><text:a xlink:type="simple" xlink:href="http://aqualeisure.nl" text:style-name="Internet_20_link" text:visited-style-name="Visited_20_Internet_20_Link">Aqualesiure.nl</text:a>. Bellen 0900 POOLSHOP.</text:p>
      <text:p text:style-name="Text_20_body"> Teruggeplaatst van “<text:a xlink:type="simple" xlink:href="http://vdmeulen.net/mediawiki/index.php/Zwembadfilter" text:style-name="Internet_20_link" text:visited-style-name="Visited_20_Internet_20_Link">http://vdmeulen.net/mediawiki/index.php/Zwembadfilter</text:a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6:14</meta:creation-date>
    <dc:creator>Generated</dc:creator>
    <dc:date>2026-06-09T15::16:14</dc:date>
    <dc:language>en-US</dc:language>
    <meta:editing-cycles>1</meta:editing-cycles>
    <meta:editing-duration>PT0S</meta:editing-duration>
    <dc:title>gizmo:zwembad</dc:title>
  </office:meta>
</office:document-meta>
</file>