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2dd40dfaf5e44581fd3eb5fca352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varo-oplaadbare-fietspomp"/><text:bookmark-start text:name="__RefHeading___varo-oplaadbare-fietspomp_1"/><text:bookmark-start text:name="varo-oplaadbare-fietspomp"/>Varo oplaadbare fietspomp<text:bookmark-end text:name="__RefHeading___varo-oplaadbare-fietspomp_1"/><text:bookmark-end text:name="varo-oplaadbare-fietspomp"/></text:h>
      <text:p text:style-name="Text_20_body"><draw:frame draw:style-name="mediaright" draw:name="0" text:anchor-type="paragraph" draw:z-index="0" svg:width="10.583333333333cm" svg:height="10.583333333333cm"><draw:image xlink:href="Pictures/5e2dd40dfaf5e44581fd3eb5fca352fe.png" xlink:type="simple" xlink:show="embed" xlink:actuate="onLoad"/></draw:frame></text:p>
      <text:list text:style-name="List_20_1" text:continue-numbering="false">
        <text:list-item>
          <text:p text:style-name="LastListParagraph_List_20_1_Content_First"><text:a xlink:type="simple" xlink:href="http://www.vdmeulen.net/wiki/lib/exe/fetch.php?media=gizmo:3015020_usermanual_luchtcompressor.pdf" text:style-name="Internet_20_link" text:visited-style-name="Visited_20_Internet_20_Link">Handleid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1:45</meta:creation-date>
    <dc:creator>Generated</dc:creator>
    <dc:date>2026-06-09T12::41:45</dc:date>
    <dc:language>en-US</dc:language>
    <meta:editing-cycles>1</meta:editing-cycles>
    <meta:editing-duration>PT0S</meta:editing-duration>
    <dc:title>gizmo:varo-oplaadbare-fietspomp</dc:title>
  </office:meta>
</office:document-meta>
</file>