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5d75c071056152bf04f6ce22a33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vaillant-vhr-24-28c-combiketel"/><text:bookmark-start text:name="__RefHeading___vaillant-vhr-24-28c-combiketel_1"/><text:bookmark-start text:name="vaillant-vhr-24-28c-combiketel"/>Vaillant VHR 24-28C combiketel<text:bookmark-end text:name="__RefHeading___vaillant-vhr-24-28c-combiketel_1"/><text:bookmark-end text:name="vaillant-vhr-24-28c-combiketel"/></text:h>
      <text:p text:style-name="Text_20_body"><draw:frame draw:style-name="mediaright" draw:name="Typenummer Legend" text:anchor-type="paragraph" draw:z-index="0" svg:width="5.2916666666667cm" style:rel-width="100%"><draw:text-box><text:p text:style-name="legendcenter"><draw:frame draw:style-name="mediaright" draw:name="Typenummer" text:anchor-type="paragraph" draw:z-index="0" svg:width="5.2916666666667cm" style:rel-width="100%" svg:height="3.96875cm" style:rel-height="scale"><draw:image xlink:href="Pictures/5925d75c071056152bf04f6ce22a3374.jpg" xlink:type="simple" xlink:show="embed" xlink:actuate="onLoad"/></draw:frame>Typenummer</text:p></draw:text-box></draw:frame></text:p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vaillant-vhr-24-28c.pdf" text:style-name="Internet_20_link" text:visited-style-name="Visited_20_Internet_20_Link">vaillant-vhr-24-28c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39</meta:creation-date>
    <dc:creator>Generated</dc:creator>
    <dc:date>2026-06-09T12::45:39</dc:date>
    <dc:language>en-US</dc:language>
    <meta:editing-cycles>1</meta:editing-cycles>
    <meta:editing-duration>PT0S</meta:editing-duration>
    <dc:title>gizmo:vaillant-vhr-24-28c-combiketel</dc:title>
  </office:meta>
</office:document-meta>
</file>