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urbanista-palo-alto-oortjes"/><text:bookmark-start text:name="__RefHeading___urbanista-palo-alto-oortjes_1"/><text:bookmark-start text:name="urbanista-palo-alto-oortjes"/>Urbanista Palo Alto oortjes<text:bookmark-end text:name="__RefHeading___urbanista-palo-alto-oortjes_1"/><text:bookmark-end text:name="urbanista-palo-alto-oortjes"/></text:h>
      <text:p text:style-name="Text_20_body">Met adaptive noise cancelling.</text:p>
      <text:list text:style-name="List_20_1" text:continue-numbering="false">
        <text:list-item>
          <text:p text:style-name="List_20_1_Content_First"><text:a xlink:type="simple" xlink:href="http://www.vdmeulen.net/wiki/lib/exe/fetch.php?media=gizmo:palo_alto_manual_online_nl.pdf" text:style-name="Internet_20_link" text:visited-style-name="Visited_20_Internet_20_Link">Handleiding (NL</text:a></text:p>
        </text:list-item>
        <text:list-item>
          <text:p text:style-name="List_20_1_Content_Last"><text:a xlink:type="simple" xlink:href="https://www.coolblue.nl/product/947617/soundcore-liberty-4-nc-blauw.html" text:style-name="Internet_20_link" text:visited-style-name="Visited_20_Internet_20_Link">https://www.coolblue.nl/product/947617/soundcore-liberty-4-nc-blauw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7:27</meta:creation-date>
    <dc:creator>Generated</dc:creator>
    <dc:date>2026-06-09T12::47:27</dc:date>
    <dc:language>en-US</dc:language>
    <meta:editing-cycles>1</meta:editing-cycles>
    <meta:editing-duration>PT0S</meta:editing-duration>
    <dc:title>gizmo:urbanista-palo-alto-oortjes</dc:title>
  </office:meta>
</office:document-meta>
</file>