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tp-link-ac1200"/><text:bookmark-start text:name="__RefHeading___tp-link-ac1200-wireless-access-point_1"/><text:bookmark-start text:name="tp-link-ac1200-wireless-access-point"/>TP-Link AC1200 Wireless Access Point<text:bookmark-end text:name="__RefHeading___tp-link-ac1200-wireless-access-point_1"/><text:bookmark-end text:name="tp-link-ac1200-wireless-access-point"/></text:h>
      <text:p text:style-name="Text_20_body">Om precies te zijn: TP-Link AC1200 Wireless Dual Band Gigabit Router
Model No. Archer C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47</meta:creation-date>
    <dc:creator>Generated</dc:creator>
    <dc:date>2026-06-09T12::39:47</dc:date>
    <dc:language>en-US</dc:language>
    <meta:editing-cycles>1</meta:editing-cycles>
    <meta:editing-duration>PT0S</meta:editing-duration>
    <dc:title>gizmo:tp-link-ac1200</dc:title>
  </office:meta>
</office:document-meta>
</file>