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televisie"/><text:bookmark-start text:name="__RefHeading___televisie_1"/><text:bookmark-start text:name="televisie"/>Televisie<text:bookmark-end text:name="__RefHeading___televisie_1"/><text:bookmark-end text:name="televisie"/></text:h>
      <text:p text:style-name="Text_20_body">Een TV-kaart voor in de PC kopen we (inclusief afstandsbediening) voor tussen de 50 en de 100 euro, eventueel zelfs iets goedkoper.</text:p>
      <text:p text:style-name="Text_20_body">LCD televies + DVD speler:</text:p>
      <text:list text:style-name="List_20_1" text:continue-numbering="false">
        <text:list-item>
          <text:p text:style-name="List_20_1_Content_First"><text:a xlink:type="simple" xlink:href="http://www.kieskeurig.nl/product/7BC80850DDD4E0BCC12574D50046932A.htm" text:style-name="Internet_20_link" text:visited-style-name="Visited_20_Internet_20_Link">Salora LCD-1521 TNDVX</text:a>  (€ 179). </text:p>
        </text:list-item>
        <text:list-item>
          <text:p text:style-name="List_20_1_Content"><text:a xlink:type="simple" xlink:href="http://www.secondmedia.eu/nl/product/details/186" text:style-name="Internet_20_link" text:visited-style-name="Visited_20_Internet_20_Link">http://www.secondmedia.eu/nl/product/details/186</text:a> (€ 199)</text:p>
        </text:list-item>
        <text:list-item>
          <text:p text:style-name="List_20_1_Content_Last"><text:a xlink:type="simple" xlink:href="http://www.plasma-discounter.nl/lcdtelevisie/salora-lcdtelevisie/saloralcd1911-art-18077.htm" text:style-name="Internet_20_link" text:visited-style-name="Visited_20_Internet_20_Link">http://www.plasma-discounter.nl/lcdtelevisie/salora-lcdtelevisie/saloralcd1911-art-18077.htm</text:a> (€ 2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44</meta:creation-date>
    <dc:creator>Generated</dc:creator>
    <dc:date>2026-06-09T12::39:44</dc:date>
    <dc:language>en-US</dc:language>
    <meta:editing-cycles>1</meta:editing-cycles>
    <meta:editing-duration>PT0S</meta:editing-duration>
    <dc:title>gizmo:televisie</dc:title>
  </office:meta>
</office:document-meta>
</file>