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telefoonabonnement"/><text:bookmark-start text:name="__RefHeading___telefoonabonnement_1"/><text:bookmark-start text:name="telefoonabonnement"/>Telefoonabonnement<text:bookmark-end text:name="__RefHeading___telefoonabonnement_1"/><text:bookmark-end text:name="telefoonabonnement"/></text:h>
      <text:list text:style-name="List_20_1" text:continue-numbering="false">
        <text:list-item>
          <text:p text:style-name="List_20_1_Content_First"><text:a xlink:type="simple" xlink:href="http://www.telecomvergelijker.nl/" text:style-name="Internet_20_link" text:visited-style-name="Visited_20_Internet_20_Link">http://www.telecomvergelijker.nl/</text:a></text:p>
        </text:list-item>
        <text:list-item>
          <text:p text:style-name="List_20_1_Content"><text:a xlink:type="simple" xlink:href="http://www.bellen.com/" text:style-name="Internet_20_link" text:visited-style-name="Visited_20_Internet_20_Link">http://www.bellen.com/</text:a></text:p>
        </text:list-item>
        <text:list-item>
          <text:p text:style-name="List_20_1_Content"><text:a xlink:type="simple" xlink:href="http://buyer.madeinchina.com/wholesale-publish/2012_bp_CellPhone/index.shtml" text:style-name="Internet_20_link" text:visited-style-name="Visited_20_Internet_20_Link">http://buyer.madeinchina.com/wholesale-publish/2012_bp_CellPhone/index.shtml</text:a></text:p>
        </text:list-item>
        <text:list-item>
          <text:p text:style-name="List_20_1_Content_Last"><text:a xlink:type="simple" xlink:href="http://product.madeinchina.com/wholesale-product-image/BEDOVE-X12-Android-4-0-ICS-Smart-Inch-Screen_14101365.shtml" text:style-name="Internet_20_link" text:visited-style-name="Visited_20_Internet_20_Link">http://product.madeinchina.com/wholesale-product-image/BEDOVE-X12-Android-4-0-ICS-Smart-Inch-Screen_14101365.s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24</meta:creation-date>
    <dc:creator>Generated</dc:creator>
    <dc:date>2026-06-09T12::43:24</dc:date>
    <dc:language>en-US</dc:language>
    <meta:editing-cycles>1</meta:editing-cycles>
    <meta:editing-duration>PT0S</meta:editing-duration>
    <dc:title>gizmo:telefoonabonnement</dc:title>
  </office:meta>
</office:document-meta>
</file>