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c130c55ef2ec5ff3981afecfd1ee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tcv-tcl-50c803-tv"/><text:bookmark-start text:name="__RefHeading___tcl-qd-mini-led-50c803_1"/><text:bookmark-start text:name="tcl-qd-mini-led-50c803"/>TCL QD Mini-LED 50C803<text:bookmark-end text:name="__RefHeading___tcl-qd-mini-led-50c803_1"/><text:bookmark-end text:name="tcl-qd-mini-led-50c803"/></text:h>
      <text:p text:style-name="Text_20_body"><draw:frame draw:style-name="mediaright" draw:name="TCL QD Mini-LED 50C803 TV Legend" text:anchor-type="paragraph" draw:z-index="0" svg:width="10.583333333333cm"><draw:text-box><text:p text:style-name="legendcenter"><draw:frame draw:style-name="mediaright" draw:name="TCL QD Mini-LED 50C803 TV" text:anchor-type="paragraph" draw:z-index="0" svg:width="10.583333333333cm" svg:height="9.2075cm"><draw:image xlink:href="Pictures/b8c130c55ef2ec5ff3981afecfd1ee0a.png" xlink:type="simple" xlink:show="embed" xlink:actuate="onLoad"/></draw:frame>TCL QD Mini-LED 50C803 TV</text:p></draw:text-box></draw:frame></text:p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tv_tcl_50c803x1_ib_nl.pdf" text:style-name="Internet_20_link" text:visited-style-name="Visited_20_Internet_20_Link">Handleiding (N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44</meta:creation-date>
    <dc:creator>Generated</dc:creator>
    <dc:date>2026-06-09T12::44:44</dc:date>
    <dc:language>en-US</dc:language>
    <meta:editing-cycles>1</meta:editing-cycles>
    <meta:editing-duration>PT0S</meta:editing-duration>
    <dc:title>gizmo:tcv-tcl-50c803-tv</dc:title>
  </office:meta>
</office:document-meta>
</file>