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izmo:start"/>Hier staat informatie over apparatuur die wij of onze vrienden in huis hebben.</text:p>
      <text:p text:style-name="Text_20_body"><text:line-break/>Subnaamruimte:</text:p>
      <text:list text:style-name="List_20_1" text:continue-numbering="false">
        <text:list-item>
          <text:p text:style-name="LastListParagraph_List_20_1_Content_First"><text:a xlink:type="simple" xlink:href="http://www.vdmeulen.net/wiki/doku.php?id=gizmo:canon-pixma-mp280-printer:start" text:style-name="Internet_20_link" text:visited-style-name="Visited_20_Internet_20_Link">canon-pixma-mp280-printer</text:a></text:p>
        </text:list-item>
      </text:list>
      <text:line-break/>
      <text:p text:style-name="Text_20_body">Pagina's in deze naamruimte:</text:p>
      <text:list text:style-name="List_20_1" text:continue-numbering="false">
        <text:list-item>
          <text:p text:style-name="List_20_1_Content_First"><text:a xlink:type="simple" xlink:href="http://www.vdmeulen.net/wiki/doku.php?id=gizmo:accu-chek" text:style-name="Internet_20_link" text:visited-style-name="Visited_20_Internet_20_Link">Accu-chek instant glucosemeter</text:a></text:p>
        </text:list-item>
        <text:list-item>
          <text:p text:style-name="List_20_1_Content"><text:a xlink:type="simple" xlink:href="http://www.vdmeulen.net/wiki/doku.php?id=gizmo:acer-travelmate-5730" text:style-name="Internet_20_link" text:visited-style-name="Visited_20_Internet_20_Link">Acer Travelmate 5730</text:a></text:p>
        </text:list-item>
        <text:list-item>
          <text:p text:style-name="List_20_1_Content"><text:a xlink:type="simple" xlink:href="http://www.vdmeulen.net/wiki/doku.php?id=gizmo:afstandsbediening" text:style-name="Internet_20_link" text:visited-style-name="Visited_20_Internet_20_Link">Afstandsbediening</text:a></text:p>
        </text:list-item>
        <text:list-item>
          <text:p text:style-name="List_20_1_Content"><text:a xlink:type="simple" xlink:href="http://www.vdmeulen.net/wiki/doku.php?id=gizmo:afzuigkap" text:style-name="Internet_20_link" text:visited-style-name="Visited_20_Internet_20_Link">Afzuigkap</text:a></text:p>
        </text:list-item>
        <text:list-item>
          <text:p text:style-name="List_20_1_Content"><text:a xlink:type="simple" xlink:href="http://www.vdmeulen.net/wiki/doku.php?id=gizmo:amcor-ac-7200m-arconditioner" text:style-name="Internet_20_link" text:visited-style-name="Visited_20_Internet_20_Link">Amcor AC-7200M airconditioner</text:a></text:p>
        </text:list-item>
        <text:list-item>
          <text:p text:style-name="List_20_1_Content"><text:a xlink:type="simple" xlink:href="http://www.vdmeulen.net/wiki/doku.php?id=gizmo:apc-be550g-gr-power-saving-back-ups" text:style-name="Internet_20_link" text:visited-style-name="Visited_20_Internet_20_Link">APC BE550G-GR power saving back-UPS</text:a></text:p>
        </text:list-item>
        <text:list-item>
          <text:p text:style-name="List_20_1_Content"><text:a xlink:type="simple" xlink:href="http://www.vdmeulen.net/wiki/doku.php?id=gizmo:asus-k55vd-sx016v" text:style-name="Internet_20_link" text:visited-style-name="Visited_20_Internet_20_Link">Asus K55VD-SX016V laptop</text:a></text:p>
        </text:list-item>
        <text:list-item>
          <text:p text:style-name="List_20_1_Content"><text:a xlink:type="simple" xlink:href="http://www.vdmeulen.net/wiki/doku.php?id=gizmo:asus-r500vd-sx403h" text:style-name="Internet_20_link" text:visited-style-name="Visited_20_Internet_20_Link">Asus R500VD-SX403H notebook</text:a></text:p>
        </text:list-item>
        <text:list-item>
          <text:p text:style-name="List_20_1_Content"><text:a xlink:type="simple" xlink:href="http://www.vdmeulen.net/wiki/doku.php?id=gizmo:atag-afzuigkap" text:style-name="Internet_20_link" text:visited-style-name="Visited_20_Internet_20_Link">ATAG afzuigkap</text:a></text:p>
        </text:list-item>
        <text:list-item>
          <text:p text:style-name="List_20_1_Content"><text:a xlink:type="simple" xlink:href="http://www.vdmeulen.net/wiki/doku.php?id=gizmo:auto" text:style-name="Internet_20_link" text:visited-style-name="Visited_20_Internet_20_Link">Auto</text:a></text:p>
        </text:list-item>
        <text:list-item>
          <text:p text:style-name="List_20_1_Content"><text:a xlink:type="simple" xlink:href="http://www.vdmeulen.net/wiki/doku.php?id=gizmo:autoruit" text:style-name="Internet_20_link" text:visited-style-name="Visited_20_Internet_20_Link">autoruit</text:a></text:p>
        </text:list-item>
        <text:list-item>
          <text:p text:style-name="List_20_1_Content"><text:a xlink:type="simple" xlink:href="http://www.vdmeulen.net/wiki/doku.php?id=gizmo:bauknecht-trkd-6620-wasdroger" text:style-name="Internet_20_link" text:visited-style-name="Visited_20_Internet_20_Link">Bauknecht TRKD 6620 wasdroger</text:a></text:p>
        </text:list-item>
        <text:list-item>
          <text:p text:style-name="List_20_1_Content"><text:a xlink:type="simple" xlink:href="http://www.vdmeulen.net/wiki/doku.php?id=gizmo:bluetooth-dongle" text:style-name="Internet_20_link" text:visited-style-name="Visited_20_Internet_20_Link">Bluetooth Dongle</text:a></text:p>
        </text:list-item>
        <text:list-item>
          <text:p text:style-name="List_20_1_Content"><text:a xlink:type="simple" xlink:href="http://www.vdmeulen.net/wiki/doku.php?id=gizmo:bluetooth-headset" text:style-name="Internet_20_link" text:visited-style-name="Visited_20_Internet_20_Link">Bluetooth headset</text:a></text:p>
        </text:list-item>
        <text:list-item>
          <text:p text:style-name="List_20_1_Content"><text:a xlink:type="simple" xlink:href="http://www.vdmeulen.net/wiki/doku.php?id=gizmo:bosch-sms6zci08e-vaatwasser" text:style-name="Internet_20_link" text:visited-style-name="Visited_20_Internet_20_Link">Bosch SMS6ZCI08E vaatwasser</text:a></text:p>
        </text:list-item>
        <text:list-item>
          <text:p text:style-name="List_20_1_Content"><text:a xlink:type="simple" xlink:href="http://www.vdmeulen.net/wiki/doku.php?id=gizmo:bridge-timer-de-luxe" text:style-name="Internet_20_link" text:visited-style-name="Visited_20_Internet_20_Link">Bridge Timer De Luxe</text:a></text:p>
        </text:list-item>
        <text:list-item>
          <text:p text:style-name="List_20_1_Content"><text:a xlink:type="simple" xlink:href="http://www.vdmeulen.net/wiki/doku.php?id=gizmo:brother-mfc-9120cn-netwerk-led-printer" text:style-name="Internet_20_link" text:visited-style-name="Visited_20_Internet_20_Link">Brother MFC-9120CN netwerk led kleurenprinter</text:a></text:p>
        </text:list-item>
        <text:list-item>
          <text:p text:style-name="List_20_1_Content"><text:a xlink:type="simple" xlink:href="http://www.vdmeulen.net/wiki/doku.php?id=gizmo:cadac-carri-chef" text:style-name="Internet_20_link" text:visited-style-name="Visited_20_Internet_20_Link">Cadac Carri Chef</text:a></text:p>
        </text:list-item>
        <text:list-item>
          <text:p text:style-name="List_20_1_Content"><text:a xlink:type="simple" xlink:href="http://www.vdmeulen.net/wiki/doku.php?id=gizmo:camplet-concorde" text:style-name="Internet_20_link" text:visited-style-name="Visited_20_Internet_20_Link">Camplet Concorde</text:a></text:p>
        </text:list-item>
        <text:list-item>
          <text:p text:style-name="List_20_1_Content"><text:a xlink:type="simple" xlink:href="http://www.vdmeulen.net/wiki/doku.php?id=gizmo:casio-a168-digitaal-hotloge" text:style-name="Internet_20_link" text:visited-style-name="Visited_20_Internet_20_Link">Casio A168 digitaal horloge</text:a></text:p>
        </text:list-item>
        <text:list-item>
          <text:p text:style-name="List_20_1_Content"><text:a xlink:type="simple" xlink:href="http://www.vdmeulen.net/wiki/doku.php?id=gizmo:cicabiafine-baume-reparateur-crevasses" text:style-name="Internet_20_link" text:visited-style-name="Visited_20_Internet_20_Link">CICABIAFINE® Baume réparateur crevasses</text:a></text:p>
        </text:list-item>
        <text:list-item>
          <text:p text:style-name="List_20_1_Content"><text:a xlink:type="simple" xlink:href="http://www.vdmeulen.net/wiki/doku.php?id=gizmo:combimagnetron" text:style-name="Internet_20_link" text:visited-style-name="Visited_20_Internet_20_Link">Combimagnetron</text:a></text:p>
        </text:list-item>
        <text:list-item>
          <text:p text:style-name="List_20_1_Content"><text:a xlink:type="simple" xlink:href="http://www.vdmeulen.net/wiki/doku.php?id=gizmo:comfort-way-3g-wifi-router" text:style-name="Internet_20_link" text:visited-style-name="Visited_20_Internet_20_Link">Comfort Way WMF280 3G Wifi router</text:a></text:p>
        </text:list-item>
        <text:list-item>
          <text:p text:style-name="List_20_1_Content"><text:a xlink:type="simple" xlink:href="http://www.vdmeulen.net/wiki/doku.php?id=gizmo:compaq_nx7010" text:style-name="Internet_20_link" text:visited-style-name="Visited_20_Internet_20_Link">Compaq NX 7010</text:a></text:p>
        </text:list-item>
        <text:list-item>
          <text:p text:style-name="List_20_1_Content"><text:a xlink:type="simple" xlink:href="http://www.vdmeulen.net/wiki/doku.php?id=gizmo:dakbak" text:style-name="Internet_20_link" text:visited-style-name="Visited_20_Internet_20_Link">Dakbak</text:a></text:p>
        </text:list-item>
        <text:list-item>
          <text:p text:style-name="List_20_1_Content"><text:a xlink:type="simple" xlink:href="http://www.vdmeulen.net/wiki/doku.php?id=gizmo:delonghi-dinamica-plus-ecam380.95.tb" text:style-name="Internet_20_link" text:visited-style-name="Visited_20_Internet_20_Link">De'Longhi Dinamica Plus ECAM380.95.TB</text:a></text:p>
        </text:list-item>
        <text:list-item>
          <text:p text:style-name="List_20_1_Content"><text:a xlink:type="simple" xlink:href="http://www.vdmeulen.net/wiki/doku.php?id=gizmo:dell-usb-dock-d3100" text:style-name="Internet_20_link" text:visited-style-name="Visited_20_Internet_20_Link">Dell USB Dock D3100 docking station</text:a></text:p>
        </text:list-item>
        <text:list-item>
          <text:p text:style-name="List_20_1_Content"><text:a xlink:type="simple" xlink:href="http://www.vdmeulen.net/wiki/doku.php?id=gizmo:delonghi-ecam44.660.b-eletta-koffiemachine" text:style-name="Internet_20_link" text:visited-style-name="Visited_20_Internet_20_Link">DeLonghi ECAM44.660.B Eletta koffiemachine</text:a></text:p>
        </text:list-item>
        <text:list-item>
          <text:p text:style-name="List_20_1_Content"><text:a xlink:type="simple" xlink:href="http://www.vdmeulen.net/wiki/doku.php?id=gizmo:dom-cylinderslot" text:style-name="Internet_20_link" text:visited-style-name="Visited_20_Internet_20_Link">DOM cylinderslot</text:a></text:p>
        </text:list-item>
        <text:list-item>
          <text:p text:style-name="List_20_1_Content"><text:a xlink:type="simple" xlink:href="http://www.vdmeulen.net/wiki/doku.php?id=gizmo:dunlop-cardio-900-hometrainer" text:style-name="Internet_20_link" text:visited-style-name="Visited_20_Internet_20_Link">DunlopCardio 900 hometrainer</text:a></text:p>
        </text:list-item>
        <text:list-item>
          <text:p text:style-name="List_20_1_Content"><text:a xlink:type="simple" xlink:href="http://www.vdmeulen.net/wiki/doku.php?id=gizmo:dvd-speler" text:style-name="Internet_20_link" text:visited-style-name="Visited_20_Internet_20_Link">DVD speler</text:a></text:p>
        </text:list-item>
        <text:list-item>
          <text:p text:style-name="List_20_1_Content"><text:a xlink:type="simple" xlink:href="http://www.vdmeulen.net/wiki/doku.php?id=gizmo:dymo-letratag" text:style-name="Internet_20_link" text:visited-style-name="Visited_20_Internet_20_Link">Dymo Letratag</text:a></text:p>
        </text:list-item>
        <text:list-item>
          <text:p text:style-name="List_20_1_Content"><text:a xlink:type="simple" xlink:href="http://www.vdmeulen.net/wiki/doku.php?id=gizmo:eierkoker" text:style-name="Internet_20_link" text:visited-style-name="Visited_20_Internet_20_Link">Eierkoker</text:a></text:p>
        </text:list-item>
        <text:list-item>
          <text:p text:style-name="List_20_1_Content"><text:a xlink:type="simple" xlink:href="http://www.vdmeulen.net/wiki/doku.php?id=gizmo:el-campello" text:style-name="Internet_20_link" text:visited-style-name="Visited_20_Internet_20_Link">El Campello</text:a></text:p>
        </text:list-item>
        <text:list-item>
          <text:p text:style-name="List_20_1_Content"><text:a xlink:type="simple" xlink:href="http://www.vdmeulen.net/wiki/doku.php?id=gizmo:ereader" text:style-name="Internet_20_link" text:visited-style-name="Visited_20_Internet_20_Link">Ereader</text:a></text:p>
        </text:list-item>
        <text:list-item>
          <text:p text:style-name="List_20_1_Content"><text:a xlink:type="simple" xlink:href="http://www.vdmeulen.net/wiki/doku.php?id=gizmo:ferm-ldm1002-afstandsmeter" text:style-name="Internet_20_link" text:visited-style-name="Visited_20_Internet_20_Link">Ferm LDM1002 afstandsmeter</text:a></text:p>
        </text:list-item>
        <text:list-item>
          <text:p text:style-name="List_20_1_Content"><text:a xlink:type="simple" xlink:href="http://www.vdmeulen.net/wiki/doku.php?id=gizmo:franklin-twe-119d-vertaalcomputer" text:style-name="Internet_20_link" text:visited-style-name="Visited_20_Internet_20_Link">Franklin TWE-119D vertaalcomputer</text:a></text:p>
        </text:list-item>
        <text:list-item>
          <text:p text:style-name="List_20_1_Content"><text:a xlink:type="simple" xlink:href="http://www.vdmeulen.net/wiki/doku.php?id=gizmo:fritzbox-7360" text:style-name="Internet_20_link" text:visited-style-name="Visited_20_Internet_20_Link">FRITZ!Box 7360 ADSL/VDSL modem met WLAN router</text:a></text:p>
        </text:list-item>
        <text:list-item>
          <text:p text:style-name="List_20_1_Content"><text:a xlink:type="simple" xlink:href="http://www.vdmeulen.net/wiki/doku.php?id=gizmo:fritzbox" text:style-name="Internet_20_link" text:visited-style-name="Visited_20_Internet_20_Link">Fritzbox</text:a></text:p>
        </text:list-item>
        <text:list-item>
          <text:p text:style-name="List_20_1_Content"><text:a xlink:type="simple" xlink:href="http://www.vdmeulen.net/wiki/doku.php?id=gizmo:siemens_telefoon" text:style-name="Internet_20_link" text:visited-style-name="Visited_20_Internet_20_Link">Handset afmelden</text:a></text:p>
        </text:list-item>
        <text:list-item>
          <text:p text:style-name="List_20_1_Content"><text:a xlink:type="simple" xlink:href="http://www.vdmeulen.net/wiki/doku.php?id=gizmo:hapro-dakkoffer" text:style-name="Internet_20_link" text:visited-style-name="Visited_20_Internet_20_Link">Hapro dakkoffer</text:a></text:p>
        </text:list-item>
        <text:list-item>
          <text:p text:style-name="List_20_1_Content"><text:a xlink:type="simple" xlink:href="http://www.vdmeulen.net/wiki/doku.php?id=gizmo:harddisk-dvd-recorder" text:style-name="Internet_20_link" text:visited-style-name="Visited_20_Internet_20_Link">harddisk-dvd-recorder</text:a></text:p>
        </text:list-item>
        <text:list-item>
          <text:p text:style-name="List_20_1_Content"><text:a xlink:type="simple" xlink:href="http://www.vdmeulen.net/wiki/doku.php?id=gizmo:hogedrukreiniger" text:style-name="Internet_20_link" text:visited-style-name="Visited_20_Internet_20_Link">Hogedrukreiniger</text:a></text:p>
        </text:list-item>
        <text:list-item>
          <text:p text:style-name="List_20_1_Content"><text:a xlink:type="simple" xlink:href="http://www.vdmeulen.net/wiki/doku.php?id=gizmo:hp-officejet-6500-a-eaio-model-e710a" text:style-name="Internet_20_link" text:visited-style-name="Visited_20_Internet_20_Link">hp officejet 6500 A EAIO model E710A</text:a></text:p>
        </text:list-item>
        <text:list-item>
          <text:p text:style-name="List_20_1_Content"><text:a xlink:type="simple" xlink:href="http://www.vdmeulen.net/wiki/doku.php?id=gizmo:hp4510s-notebook" text:style-name="Internet_20_link" text:visited-style-name="Visited_20_Internet_20_Link">HP ProBook 4510S</text:a></text:p>
        </text:list-item>
        <text:list-item>
          <text:p text:style-name="List_20_1_Content"><text:a xlink:type="simple" xlink:href="http://www.vdmeulen.net/wiki/doku.php?id=gizmo:hp-probook-6750b" text:style-name="Internet_20_link" text:visited-style-name="Visited_20_Internet_20_Link">HP Probook 6750b</text:a></text:p>
        </text:list-item>
        <text:list-item>
          <text:p text:style-name="List_20_1_Content"><text:a xlink:type="simple" xlink:href="http://www.vdmeulen.net/wiki/doku.php?id=gizmo:huawei-ascend-p7" text:style-name="Internet_20_link" text:visited-style-name="Visited_20_Internet_20_Link">Huawei Ascend P7</text:a></text:p>
        </text:list-item>
        <text:list-item>
          <text:p text:style-name="List_20_1_Content"><text:a xlink:type="simple" xlink:href="http://www.vdmeulen.net/wiki/doku.php?id=gizmo:huawei-e303-hspa-usb-stick" text:style-name="Internet_20_link" text:visited-style-name="Visited_20_Internet_20_Link">Huawei E302 HSPA USB Stick</text:a></text:p>
        </text:list-item>
        <text:list-item>
          <text:p text:style-name="List_20_1_Content"><text:a xlink:type="simple" xlink:href="http://www.vdmeulen.net/wiki/doku.php?id=gizmo:humax-ihdr-5050c" text:style-name="Internet_20_link" text:visited-style-name="Visited_20_Internet_20_Link">Humax iHDR-5050C</text:a></text:p>
        </text:list-item>
        <text:list-item>
          <text:p text:style-name="List_20_1_Content"><text:a xlink:type="simple" xlink:href="http://www.vdmeulen.net/wiki/doku.php?id=gizmo:hyundai-sante-fe-2-2-crdi-2007" text:style-name="Internet_20_link" text:visited-style-name="Visited_20_Internet_20_Link">Hyundai Santa Fe 2,2 Crdi</text:a></text:p>
        </text:list-item>
        <text:list-item>
          <text:p text:style-name="List_20_1_Content"><text:a xlink:type="simple" xlink:href="http://www.vdmeulen.net/wiki/doku.php?id=gizmo:interhome-hre-36-36-a-combiketel" text:style-name="Internet_20_link" text:visited-style-name="Visited_20_Internet_20_Link">Interhome HRE 30/36 A combiketel</text:a></text:p>
        </text:list-item>
        <text:list-item>
          <text:p text:style-name="List_20_1_Content"><text:a xlink:type="simple" xlink:href="http://www.vdmeulen.net/wiki/doku.php?id=gizmo:ipod" text:style-name="Internet_20_link" text:visited-style-name="Visited_20_Internet_20_Link">iPod</text:a></text:p>
        </text:list-item>
        <text:list-item>
          <text:p text:style-name="List_20_1_Content"><text:a xlink:type="simple" xlink:href="http://www.vdmeulen.net/wiki/doku.php?id=gizmo:iskra-am550-ed1-electriciteitsmeter" text:style-name="Internet_20_link" text:visited-style-name="Visited_20_Internet_20_Link">ISKRA AM550-ED1 electirciteitsmeter</text:a></text:p>
        </text:list-item>
        <text:list-item>
          <text:p text:style-name="List_20_1_Content"><text:a xlink:type="simple" xlink:href="http://www.vdmeulen.net/wiki/doku.php?id=gizmo:jbl-bar-3.1" text:style-name="Internet_20_link" text:visited-style-name="Visited_20_Internet_20_Link">JBL Bar 3.1</text:a></text:p>
        </text:list-item>
        <text:list-item>
          <text:p text:style-name="List_20_1_Content"><text:a xlink:type="simple" xlink:href="http://www.vdmeulen.net/wiki/doku.php?id=gizmo:joying-2din-universal-android-car-radio" text:style-name="Internet_20_link" text:visited-style-name="Visited_20_Internet_20_Link">Joying 2Din Head Unit Universal Android Car Radio StereoMultimedia Player</text:a></text:p>
        </text:list-item>
        <text:list-item>
          <text:p text:style-name="List_20_1_Content"><text:a xlink:type="simple" xlink:href="http://www.vdmeulen.net/wiki/doku.php?id=gizmo:karlie-flamingo-nomad-reisbench" text:style-name="Internet_20_link" text:visited-style-name="Visited_20_Internet_20_Link">Karlie Flamingo Nomad Reisbench</text:a></text:p>
        </text:list-item>
        <text:list-item>
          <text:p text:style-name="List_20_1_Content"><text:a xlink:type="simple" xlink:href="http://www.vdmeulen.net/wiki/doku.php?id=gizmo:kenwood-kvt524dvd-autoradio-en-dvdspeler" text:style-name="Internet_20_link" text:visited-style-name="Visited_20_Internet_20_Link">Kenwood KVT-524DVD autoradio en dvd speler</text:a></text:p>
        </text:list-item>
        <text:list-item>
          <text:p text:style-name="List_20_1_Content"><text:a xlink:type="simple" xlink:href="http://www.vdmeulen.net/wiki/doku.php?id=gizmo:kindle-3" text:style-name="Internet_20_link" text:visited-style-name="Visited_20_Internet_20_Link">Kindle 3</text:a></text:p>
        </text:list-item>
        <text:list-item>
          <text:p text:style-name="List_20_1_Content"><text:a xlink:type="simple" xlink:href="http://www.vdmeulen.net/wiki/doku.php?id=gizmo:king-of-the-road-android-car-dvd-player" text:style-name="Internet_20_link" text:visited-style-name="Visited_20_Internet_20_Link">King Of The Road - Android Car DVD Player</text:a></text:p>
        </text:list-item>
        <text:list-item>
          <text:p text:style-name="List_20_1_Content"><text:a xlink:type="simple" xlink:href="http://www.vdmeulen.net/wiki/doku.php?id=gizmo:kobo-aura-hd" text:style-name="Internet_20_link" text:visited-style-name="Visited_20_Internet_20_Link">Kobo Aura HD E-reader</text:a></text:p>
        </text:list-item>
        <text:list-item>
          <text:p text:style-name="List_20_1_Content"><text:a xlink:type="simple" xlink:href="http://www.vdmeulen.net/wiki/doku.php?id=gizmo:kobo-glo" text:style-name="Internet_20_link" text:visited-style-name="Visited_20_Internet_20_Link">Kobo Glo</text:a></text:p>
        </text:list-item>
        <text:list-item>
          <text:p text:style-name="List_20_1_Content"><text:a xlink:type="simple" xlink:href="http://www.vdmeulen.net/wiki/doku.php?id=gizmo:koffie-machine" text:style-name="Internet_20_link" text:visited-style-name="Visited_20_Internet_20_Link">Koffie machine</text:a></text:p>
        </text:list-item>
        <text:list-item>
          <text:p text:style-name="List_20_1_Content"><text:a xlink:type="simple" xlink:href="http://www.vdmeulen.net/wiki/doku.php?id=gizmo:kruidvat-kv.33.296-oordopjes" text:style-name="Internet_20_link" text:visited-style-name="Visited_20_Internet_20_Link">Kruidvat KV.33.296 bluetooth oordopjes</text:a></text:p>
        </text:list-item>
        <text:list-item>
          <text:p text:style-name="List_20_1_Content"><text:a xlink:type="simple" xlink:href="http://www.vdmeulen.net/wiki/doku.php?id=gizmo:krupps-ea81-koffieapparaat" text:style-name="Internet_20_link" text:visited-style-name="Visited_20_Internet_20_Link">Krupps EA81 koffiezetapparaat</text:a></text:p>
        </text:list-item>
        <text:list-item>
          <text:p text:style-name="List_20_1_Content"><text:a xlink:type="simple" xlink:href="http://www.vdmeulen.net/wiki/doku.php?id=gizmo:lenovo-ideapad-331-laptop" text:style-name="Internet_20_link" text:visited-style-name="Visited_20_Internet_20_Link">Lenovo Ideapad 331 laptop</text:a></text:p>
        </text:list-item>
        <text:list-item>
          <text:p text:style-name="List_20_1_Content"><text:a xlink:type="simple" xlink:href="http://www.vdmeulen.net/wiki/doku.php?id=gizmo:lenovo-tab-p10-tablet" text:style-name="Internet_20_link" text:visited-style-name="Visited_20_Internet_20_Link">Lenovo tab P10 tablet</text:a></text:p>
        </text:list-item>
        <text:list-item>
          <text:p text:style-name="List_20_1_Content"><text:a xlink:type="simple" xlink:href="http://www.vdmeulen.net/wiki/doku.php?id=gizmo:levensloop-express" text:style-name="Internet_20_link" text:visited-style-name="Visited_20_Internet_20_Link">Levensloop express</text:a></text:p>
        </text:list-item>
        <text:list-item>
          <text:p text:style-name="List_20_1_Content"><text:a xlink:type="simple" xlink:href="http://www.vdmeulen.net/wiki/doku.php?id=gizmo:lexmark-mc3326adwe" text:style-name="Internet_20_link" text:visited-style-name="Visited_20_Internet_20_Link">Lexmark MC3326adwe all in one laserprinter</text:a></text:p>
        </text:list-item>
        <text:list-item>
          <text:p text:style-name="List_20_1_Content"><text:a xlink:type="simple" xlink:href="http://www.vdmeulen.net/wiki/doku.php?id=gizmo:lg-50nano886pb-televisie" text:style-name="Internet_20_link" text:visited-style-name="Visited_20_Internet_20_Link">LG 50NANO886PB televisie</text:a></text:p>
        </text:list-item>
        <text:list-item>
          <text:p text:style-name="List_20_1_Content"><text:a xlink:type="simple" xlink:href="http://www.vdmeulen.net/wiki/doku.php?id=gizmo:lg-gsj470didv-koelkast" text:style-name="Internet_20_link" text:visited-style-name="Visited_20_Internet_20_Link">LG GSJ470DIDV koelkast</text:a></text:p>
        </text:list-item>
        <text:list-item>
          <text:p text:style-name="List_20_1_Content"><text:a xlink:type="simple" xlink:href="http://www.vdmeulen.net/wiki/doku.php?id=gizmo:logitech-harmony-700" text:style-name="Internet_20_link" text:visited-style-name="Visited_20_Internet_20_Link">Logitech Harmony 700</text:a></text:p>
        </text:list-item>
        <text:list-item>
          <text:p text:style-name="List_20_1_Content"><text:a xlink:type="simple" xlink:href="http://www.vdmeulen.net/wiki/doku.php?id=gizmo:logitech-harmony-smart-control" text:style-name="Internet_20_link" text:visited-style-name="Visited_20_Internet_20_Link">Logitech Harmony Smart Control</text:a></text:p>
        </text:list-item>
        <text:list-item>
          <text:p text:style-name="List_20_1_Content"><text:a xlink:type="simple" xlink:href="http://www.vdmeulen.net/wiki/doku.php?id=gizmo:lorus-z002-digitaal-horloge" text:style-name="Internet_20_link" text:visited-style-name="Visited_20_Internet_20_Link">Lorus Z002 digitaal horloge</text:a></text:p>
        </text:list-item>
        <text:list-item>
          <text:p text:style-name="List_20_1_Content"><text:a xlink:type="simple" xlink:href="http://www.vdmeulen.net/wiki/doku.php?id=gizmo:m3i-zero" text:style-name="Internet_20_link" text:visited-style-name="Visited_20_Internet_20_Link">M31 Zero</text:a></text:p>
        </text:list-item>
        <text:list-item>
          <text:p text:style-name="List_20_1_Content"><text:a xlink:type="simple" xlink:href="http://www.vdmeulen.net/wiki/doku.php?id=gizmo:magimix-nespresso-inissia-m105" text:style-name="Internet_20_link" text:visited-style-name="Visited_20_Internet_20_Link">Magimix Nespresso Inissia M105</text:a></text:p>
        </text:list-item>
        <text:list-item>
          <text:p text:style-name="List_20_1_Content"><text:a xlink:type="simple" xlink:href="http://www.vdmeulen.net/wiki/doku.php?id=gizmo:mediaplayer" text:style-name="Internet_20_link" text:visited-style-name="Visited_20_Internet_20_Link">Mediaplayer</text:a></text:p>
        </text:list-item>
        <text:list-item>
          <text:p text:style-name="List_20_1_Content"><text:a xlink:type="simple" xlink:href="http://www.vdmeulen.net/wiki/doku.php?id=gizmo:mediaspeler" text:style-name="Internet_20_link" text:visited-style-name="Visited_20_Internet_20_Link">Mediaspeler</text:a></text:p>
        </text:list-item>
        <text:list-item>
          <text:p text:style-name="List_20_1_Content"><text:a xlink:type="simple" xlink:href="http://www.vdmeulen.net/wiki/doku.php?id=gizmo:muis" text:style-name="Internet_20_link" text:visited-style-name="Visited_20_Internet_20_Link">Muis</text:a></text:p>
        </text:list-item>
        <text:list-item>
          <text:p text:style-name="List_20_1_Content"><text:a xlink:type="simple" xlink:href="http://www.vdmeulen.net/wiki/doku.php?id=gizmo:mustek-digital-photoframe-pf-d800" text:style-name="Internet_20_link" text:visited-style-name="Visited_20_Internet_20_Link">Mustek digital photoframe PF-D800</text:a></text:p>
        </text:list-item>
        <text:list-item>
          <text:p text:style-name="List_20_1_Content"><text:a xlink:type="simple" xlink:href="http://www.vdmeulen.net/wiki/doku.php?id=gizmo:navigatiesysteem" text:style-name="Internet_20_link" text:visited-style-name="Visited_20_Internet_20_Link">Navigatiesysteem</text:a></text:p>
        </text:list-item>
        <text:list-item>
          <text:p text:style-name="List_20_1_Content"><text:a xlink:type="simple" xlink:href="http://www.vdmeulen.net/wiki/doku.php?id=gizmo:nest-learning-thermostaat-v3" text:style-name="Internet_20_link" text:visited-style-name="Visited_20_Internet_20_Link">Nest learning thermostaat V3</text:a></text:p>
        </text:list-item>
        <text:list-item>
          <text:p text:style-name="List_20_1_Content"><text:a xlink:type="simple" xlink:href="http://www.vdmeulen.net/wiki/doku.php?id=gizmo:netgear-gs308e-100pes-switch" text:style-name="Internet_20_link" text:visited-style-name="Visited_20_Internet_20_Link">Netgear GS308E-100PES switch</text:a></text:p>
        </text:list-item>
        <text:list-item>
          <text:p text:style-name="List_20_1_Content"><text:a xlink:type="simple" xlink:href="http://www.vdmeulen.net/wiki/doku.php?id=gizmo:netgear-wn2000rpt" text:style-name="Internet_20_link" text:visited-style-name="Visited_20_Internet_20_Link">Netgear WN2000RPT Wifi range extender</text:a></text:p>
        </text:list-item>
        <text:list-item>
          <text:p text:style-name="List_20_1_Content"><text:a xlink:type="simple" xlink:href="http://www.vdmeulen.net/wiki/doku.php?id=gizmo:nikon-d70-spiegelreflexcamera" text:style-name="Internet_20_link" text:visited-style-name="Visited_20_Internet_20_Link">Nikon D70 Speieglreflexcamera</text:a></text:p>
        </text:list-item>
        <text:list-item>
          <text:p text:style-name="List_20_1_Content"><text:a xlink:type="simple" xlink:href="http://www.vdmeulen.net/wiki/doku.php?id=gizmo:nintendo-ds-lite" text:style-name="Internet_20_link" text:visited-style-name="Visited_20_Internet_20_Link">Nintendo DS lite</text:a></text:p>
        </text:list-item>
        <text:list-item>
          <text:p text:style-name="List_20_1_Content"><text:a xlink:type="simple" xlink:href="http://www.vdmeulen.net/wiki/doku.php?id=gizmo:nintendo-dsi" text:style-name="Internet_20_link" text:visited-style-name="Visited_20_Internet_20_Link">Nintendo DSi</text:a></text:p>
        </text:list-item>
        <text:list-item>
          <text:p text:style-name="List_20_1_Content"><text:a xlink:type="simple" xlink:href="http://www.vdmeulen.net/wiki/doku.php?id=gizmo:noodpakket" text:style-name="Internet_20_link" text:visited-style-name="Visited_20_Internet_20_Link">Noodpakket</text:a></text:p>
        </text:list-item>
        <text:list-item>
          <text:p text:style-name="List_20_1_Content"><text:a xlink:type="simple" xlink:href="http://www.vdmeulen.net/wiki/doku.php?id=gizmo:nx-8252-bluetooth-headset" text:style-name="Internet_20_link" text:visited-style-name="Visited_20_Internet_20_Link">NX-8252 Bluetooth Headset</text:a></text:p>
        </text:list-item>
        <text:list-item>
          <text:p text:style-name="List_20_1_Content"><text:a xlink:type="simple" xlink:href="http://www.vdmeulen.net/wiki/doku.php?id=gizmo:odin-draupnir-l33t-draadloze-gaming-muis" text:style-name="Internet_20_link" text:visited-style-name="Visited_20_Internet_20_Link">Odin Draupnir l33t draadloze gaming muis</text:a></text:p>
        </text:list-item>
        <text:list-item>
          <text:p text:style-name="List_20_1_Content"><text:a xlink:type="simple" xlink:href="http://www.vdmeulen.net/wiki/doku.php?id=gizmo:parrot-mki9000-bluetooth-handsfree-set" text:style-name="Internet_20_link" text:visited-style-name="Visited_20_Internet_20_Link">Parrot mki9000 handsfree set</text:a></text:p>
        </text:list-item>
        <text:list-item>
          <text:p text:style-name="List_20_1_Content"><text:a xlink:type="simple" xlink:href="http://www.vdmeulen.net/wiki/doku.php?id=gizmo:partytent" text:style-name="Internet_20_link" text:visited-style-name="Visited_20_Internet_20_Link">Partytent</text:a></text:p>
        </text:list-item>
        <text:list-item>
          <text:p text:style-name="List_20_1_Content"><text:a xlink:type="simple" xlink:href="http://www.vdmeulen.net/wiki/doku.php?id=gizmo:peugeot-807-st-hdi" text:style-name="Internet_20_link" text:visited-style-name="Visited_20_Internet_20_Link">Peugeot 807 HDi ST</text:a></text:p>
        </text:list-item>
        <text:list-item>
          <text:p text:style-name="List_20_1_Content"><text:a xlink:type="simple" xlink:href="http://www.vdmeulen.net/wiki/doku.php?id=gizmo:philps-sbc-ru-520-universal-remote" text:style-name="Internet_20_link" text:visited-style-name="Visited_20_Internet_20_Link">Philips SBC RU 520 Universal Remote</text:a></text:p>
        </text:list-item>
        <text:list-item>
          <text:p text:style-name="List_20_1_Content"><text:a xlink:type="simple" xlink:href="http://www.vdmeulen.net/wiki/doku.php?id=gizmo:printer" text:style-name="Internet_20_link" text:visited-style-name="Visited_20_Internet_20_Link">Printer</text:a></text:p>
        </text:list-item>
        <text:list-item>
          <text:p text:style-name="List_20_1_Content"><text:a xlink:type="simple" xlink:href="http://www.vdmeulen.net/wiki/doku.php?id=gizmo:proficook-pc-eki-1084-eierkoker" text:style-name="Internet_20_link" text:visited-style-name="Visited_20_Internet_20_Link">Proficook PC EK 1084 Eierkoker</text:a></text:p>
        </text:list-item>
        <text:list-item>
          <text:p text:style-name="List_20_1_Content"><text:a xlink:type="simple" xlink:href="http://www.vdmeulen.net/wiki/doku.php?id=gizmo:proline-dvdp272wx" text:style-name="Internet_20_link" text:visited-style-name="Visited_20_Internet_20_Link">ProLine DVDP272WX</text:a></text:p>
        </text:list-item>
        <text:list-item>
          <text:p text:style-name="List_20_1_Content"><text:a xlink:type="simple" xlink:href="http://www.vdmeulen.net/wiki/doku.php?id=gizmo:puch-street-fiets" text:style-name="Internet_20_link" text:visited-style-name="Visited_20_Internet_20_Link">Puch Street Fiets 26"</text:a></text:p>
        </text:list-item>
        <text:list-item>
          <text:p text:style-name="List_20_1_Content"><text:a xlink:type="simple" xlink:href="http://www.vdmeulen.net/wiki/doku.php?id=gizmo:gps-muis" text:style-name="Internet_20_link" text:visited-style-name="Visited_20_Internet_20_Link">QStarz BT-Q810 bluetooth GPS muis</text:a></text:p>
        </text:list-item>
        <text:list-item>
          <text:p text:style-name="List_20_1_Content"><text:a xlink:type="simple" xlink:href="http://www.vdmeulen.net/wiki/doku.php?id=gizmo:raspberry-pi-model-3b" text:style-name="Internet_20_link" text:visited-style-name="Visited_20_Internet_20_Link">Raspberry Pi model 3B</text:a></text:p>
        </text:list-item>
        <text:list-item>
          <text:p text:style-name="List_20_1_Content"><text:a xlink:type="simple" xlink:href="http://www.vdmeulen.net/wiki/doku.php?id=gizmo:raspberry-pi-model-4b" text:style-name="Internet_20_link" text:visited-style-name="Visited_20_Internet_20_Link">Raspberry Pi model 4b</text:a></text:p>
        </text:list-item>
        <text:list-item>
          <text:p text:style-name="List_20_1_Content"><text:a xlink:type="simple" xlink:href="http://www.vdmeulen.net/wiki/doku.php?id=gizmo:roomba" text:style-name="Internet_20_link" text:visited-style-name="Visited_20_Internet_20_Link">Roomba</text:a></text:p>
        </text:list-item>
        <text:list-item>
          <text:p text:style-name="List_20_1_Content"><text:a xlink:type="simple" xlink:href="http://www.vdmeulen.net/wiki/doku.php?id=gizmo:samsung-f23r62e3sr-koelkast" text:style-name="Internet_20_link" text:visited-style-name="Visited_20_Internet_20_Link">Samsung F23R62E3SR koelkast</text:a></text:p>
        </text:list-item>
        <text:list-item>
          <text:p text:style-name="List_20_1_Content"><text:a xlink:type="simple" xlink:href="http://www.vdmeulen.net/wiki/doku.php?id=gizmo:samsung-gt-s5830" text:style-name="Internet_20_link" text:visited-style-name="Visited_20_Internet_20_Link">Samsung GT S5830 smartphone</text:a></text:p>
        </text:list-item>
        <text:list-item>
          <text:p text:style-name="List_20_1_Content"><text:a xlink:type="simple" xlink:href="http://www.vdmeulen.net/wiki/doku.php?id=gizmo:samsung-mc455tbrcsr-combimagnetron" text:style-name="Internet_20_link" text:visited-style-name="Visited_20_Internet_20_Link">Samsung MC455TBRCSR combimagnetron</text:a></text:p>
        </text:list-item>
        <text:list-item>
          <text:p text:style-name="List_20_1_Content"><text:a xlink:type="simple" xlink:href="http://www.vdmeulen.net/wiki/doku.php?id=gizmo:samsung-rsh7znrs" text:style-name="Internet_20_link" text:visited-style-name="Visited_20_Internet_20_Link">Samsung RSH7ZNRS Amerikaanse Koelkast</text:a></text:p>
        </text:list-item>
        <text:list-item>
          <text:p text:style-name="List_20_1_Content"><text:a xlink:type="simple" xlink:href="http://www.vdmeulen.net/wiki/doku.php?id=gizmo:samsung-s5230-star" text:style-name="Internet_20_link" text:visited-style-name="Visited_20_Internet_20_Link">Samsung S5230 Star</text:a></text:p>
        </text:list-item>
        <text:list-item>
          <text:p text:style-name="List_20_1_Content"><text:a xlink:type="simple" xlink:href="http://www.vdmeulen.net/wiki/doku.php?id=gizmo:samsung-ue32h5500-tv" text:style-name="Internet_20_link" text:visited-style-name="Visited_20_Internet_20_Link">Samsung UE32H5500 TV</text:a></text:p>
        </text:list-item>
        <text:list-item>
          <text:p text:style-name="List_20_1_Content"><text:a xlink:type="simple" xlink:href="http://www.vdmeulen.net/wiki/doku.php?id=gizmo:samsung-vcr8855-robotstofzuiger" text:style-name="Internet_20_link" text:visited-style-name="Visited_20_Internet_20_Link">Samsung VCR8855 robotstofzuiger</text:a></text:p>
        </text:list-item>
        <text:list-item>
          <text:p text:style-name="List_20_1_Content"><text:a xlink:type="simple" xlink:href="http://www.vdmeulen.net/wiki/doku.php?id=gizmo:satelliet-ontvanger" text:style-name="Internet_20_link" text:visited-style-name="Visited_20_Internet_20_Link">Satelliet ontvanger</text:a></text:p>
        </text:list-item>
        <text:list-item>
          <text:p text:style-name="List_20_1_Content"><text:a xlink:type="simple" xlink:href="http://www.vdmeulen.net/wiki/doku.php?id=gizmo:senseo" text:style-name="Internet_20_link" text:visited-style-name="Visited_20_Internet_20_Link">Senseo</text:a></text:p>
        </text:list-item>
        <text:list-item>
          <text:p text:style-name="List_20_1_Content"><text:a xlink:type="simple" xlink:href="http://www.vdmeulen.net/wiki/doku.php?id=gizmo:siemens-gigaset-a260" text:style-name="Internet_20_link" text:visited-style-name="Visited_20_Internet_20_Link">Siemens Gigaset A260</text:a></text:p>
        </text:list-item>
        <text:list-item>
          <text:p text:style-name="List_20_1_Content"><text:a xlink:type="simple" xlink:href="http://www.vdmeulen.net/wiki/doku.php?id=gizmo:gigaset-a540-duo-telefoon" text:style-name="Internet_20_link" text:visited-style-name="Visited_20_Internet_20_Link">Siemens Gigaset A540 Duo telefoon</text:a></text:p>
        </text:list-item>
        <text:list-item>
          <text:p text:style-name="List_20_1_Content"><text:a xlink:type="simple" xlink:href="http://www.vdmeulen.net/wiki/doku.php?id=gizmo:siemens-gigaset-al230-a" text:style-name="Internet_20_link" text:visited-style-name="Visited_20_Internet_20_Link">Siemens Gigaset AL230-A</text:a></text:p>
        </text:list-item>
        <text:list-item>
          <text:p text:style-name="List_20_1_Content"><text:a xlink:type="simple" xlink:href="http://www.vdmeulen.net/wiki/doku.php?id=gizmo:vaatwasser" text:style-name="Internet_20_link" text:visited-style-name="Visited_20_Internet_20_Link">Siemens SN25M889EP vaatwasser</text:a></text:p>
        </text:list-item>
        <text:list-item>
          <text:p text:style-name="List_20_1_Content"><text:a xlink:type="simple" xlink:href="http://www.vdmeulen.net/wiki/doku.php?id=gizmo:sierbestrating" text:style-name="Internet_20_link" text:visited-style-name="Visited_20_Internet_20_Link">Sierbestrating</text:a></text:p>
        </text:list-item>
        <text:list-item>
          <text:p text:style-name="List_20_1_Content"><text:a xlink:type="simple" xlink:href="http://www.vdmeulen.net/wiki/doku.php?id=gizmo:silvercrest-bluetooth-headphone-skro-24-a1" text:style-name="Internet_20_link" text:visited-style-name="Visited_20_Internet_20_Link">Silvercrest bluetooth headphone SKRO 24 A1</text:a></text:p>
        </text:list-item>
        <text:list-item>
          <text:p text:style-name="List_20_1_Content"><text:a xlink:type="simple" xlink:href="http://www.vdmeulen.net/wiki/doku.php?id=gizmo:smc-7904-wbra-adsl-router" text:style-name="Internet_20_link" text:visited-style-name="Visited_20_Internet_20_Link">SMC Barricade 7904 WBRA ADSL modem/router</text:a></text:p>
        </text:list-item>
        <text:list-item>
          <text:p text:style-name="List_20_1_Content"><text:a xlink:type="simple" xlink:href="http://www.vdmeulen.net/wiki/doku.php?id=gizmo:smeg-snl93ax1-kookplaat" text:style-name="Internet_20_link" text:visited-style-name="Visited_20_Internet_20_Link">SMEG SNL93AX1 gaskookplaat</text:a></text:p>
        </text:list-item>
        <text:list-item>
          <text:p text:style-name="List_20_1_Content"><text:a xlink:type="simple" xlink:href="http://www.vdmeulen.net/wiki/doku.php?id=gizmo:solaredge-se7k-omvormer" text:style-name="Internet_20_link" text:visited-style-name="Visited_20_Internet_20_Link">SolarEdge SE7K omvormer</text:a></text:p>
        </text:list-item>
        <text:list-item>
          <text:p text:style-name="List_20_1_Content"><text:a xlink:type="simple" xlink:href="http://www.vdmeulen.net/wiki/doku.php?id=gizmo:sony-mex-bt2500" text:style-name="Internet_20_link" text:visited-style-name="Visited_20_Internet_20_Link">Sony MEX-BT2500 autoradio</text:a></text:p>
        </text:list-item>
        <text:list-item>
          <text:p text:style-name="List_20_1_Content"><text:a xlink:type="simple" xlink:href="http://www.vdmeulen.net/wiki/doku.php?id=gizmo:sony-prs-650-ereader" text:style-name="Internet_20_link" text:visited-style-name="Visited_20_Internet_20_Link">Sony PRS-650 ereader</text:a></text:p>
        </text:list-item>
        <text:list-item>
          <text:p text:style-name="List_20_1_Content"><text:a xlink:type="simple" xlink:href="http://www.vdmeulen.net/wiki/doku.php?id=gizmo:synology-ds107" text:style-name="Internet_20_link" text:visited-style-name="Visited_20_Internet_20_Link">Synology DS 107+</text:a></text:p>
        </text:list-item>
        <text:list-item>
          <text:p text:style-name="List_20_1_Content"><text:a xlink:type="simple" xlink:href="http://www.vdmeulen.net/wiki/doku.php?id=gizmo:tcv-tcl-50c803-tv" text:style-name="Internet_20_link" text:visited-style-name="Visited_20_Internet_20_Link">TCL QD Mini-LED 50C803</text:a></text:p>
        </text:list-item>
        <text:list-item>
          <text:p text:style-name="List_20_1_Content"><text:a xlink:type="simple" xlink:href="http://www.vdmeulen.net/wiki/doku.php?id=gizmo:telefoonabonnement" text:style-name="Internet_20_link" text:visited-style-name="Visited_20_Internet_20_Link">Telefoonabonnement</text:a></text:p>
        </text:list-item>
        <text:list-item>
          <text:p text:style-name="List_20_1_Content"><text:a xlink:type="simple" xlink:href="http://www.vdmeulen.net/wiki/doku.php?id=gizmo:televisie" text:style-name="Internet_20_link" text:visited-style-name="Visited_20_Internet_20_Link">Televisie</text:a></text:p>
        </text:list-item>
        <text:list-item>
          <text:p text:style-name="List_20_1_Content"><text:a xlink:type="simple" xlink:href="http://www.vdmeulen.net/wiki/doku.php?id=gizmo:tp-link-ac1200" text:style-name="Internet_20_link" text:visited-style-name="Visited_20_Internet_20_Link">TP-Link AC1200 Wireless Access Point</text:a></text:p>
        </text:list-item>
        <text:list-item>
          <text:p text:style-name="List_20_1_Content"><text:a xlink:type="simple" xlink:href="http://www.vdmeulen.net/wiki/doku.php?id=gizmo:travelite-portofino-handbagage-koffer" text:style-name="Internet_20_link" text:visited-style-name="Visited_20_Internet_20_Link">Travelite Portofino handbagage koffer</text:a></text:p>
        </text:list-item>
        <text:list-item>
          <text:p text:style-name="List_20_1_Content"><text:a xlink:type="simple" xlink:href="http://www.vdmeulen.net/wiki/doku.php?id=gizmo:ubee-evw3210" text:style-name="Internet_20_link" text:visited-style-name="Visited_20_Internet_20_Link">Ubee EVW3210 kabel modem en draadloze router</text:a></text:p>
        </text:list-item>
        <text:list-item>
          <text:p text:style-name="List_20_1_Content"><text:a xlink:type="simple" xlink:href="http://www.vdmeulen.net/wiki/doku.php?id=gizmo:ubiquity-unify-ac-mesh" text:style-name="Internet_20_link" text:visited-style-name="Visited_20_Internet_20_Link">Ubiquity Unifi AC Mesh</text:a></text:p>
        </text:list-item>
        <text:list-item>
          <text:p text:style-name="List_20_1_Content"><text:a xlink:type="simple" xlink:href="http://www.vdmeulen.net/wiki/doku.php?id=gizmo:urbanista-palo-alto-oortjes" text:style-name="Internet_20_link" text:visited-style-name="Visited_20_Internet_20_Link">Urbanista Palo Alto oortjes</text:a></text:p>
        </text:list-item>
        <text:list-item>
          <text:p text:style-name="List_20_1_Content"><text:a xlink:type="simple" xlink:href="http://www.vdmeulen.net/wiki/doku.php?id=gizmo:vaillant-vhr-24-28c-combiketel" text:style-name="Internet_20_link" text:visited-style-name="Visited_20_Internet_20_Link">Vaillant VHR 24-28C combiketel</text:a></text:p>
        </text:list-item>
        <text:list-item>
          <text:p text:style-name="List_20_1_Content"><text:a xlink:type="simple" xlink:href="http://www.vdmeulen.net/wiki/doku.php?id=gizmo:varo-oplaadbare-fietspomp" text:style-name="Internet_20_link" text:visited-style-name="Visited_20_Internet_20_Link">Varo oplaadbare fietspomp</text:a></text:p>
        </text:list-item>
        <text:list-item>
          <text:p text:style-name="List_20_1_Content"><text:a xlink:type="simple" xlink:href="http://www.vdmeulen.net/wiki/doku.php?id=gizmo:verbruiksmeter" text:style-name="Internet_20_link" text:visited-style-name="Visited_20_Internet_20_Link">Verbruiksmeter</text:a></text:p>
        </text:list-item>
        <text:list-item>
          <text:p text:style-name="List_20_1_Content"><text:a xlink:type="simple" xlink:href="http://www.vdmeulen.net/wiki/doku.php?id=gizmo:waterkoker" text:style-name="Internet_20_link" text:visited-style-name="Visited_20_Internet_20_Link">Waterkoker</text:a></text:p>
        </text:list-item>
        <text:list-item>
          <text:p text:style-name="List_20_1_Content"><text:a xlink:type="simple" xlink:href="http://www.vdmeulen.net/wiki/doku.php?id=gizmo:pcmcia-wifi-kaart" text:style-name="Internet_20_link" text:visited-style-name="Visited_20_Internet_20_Link">Wifi kaart</text:a></text:p>
        </text:list-item>
        <text:list-item>
          <text:p text:style-name="List_20_1_Content"><text:a xlink:type="simple" xlink:href="http://www.vdmeulen.net/wiki/doku.php?id=gizmo:zanussi-esclusivia-1300" text:style-name="Internet_20_link" text:visited-style-name="Visited_20_Internet_20_Link">Zanussi Esclusivia 1300</text:a></text:p>
        </text:list-item>
        <text:list-item>
          <text:p text:style-name="List_20_1_Content"><text:a xlink:type="simple" xlink:href="http://www.vdmeulen.net/wiki/doku.php?id=gizmo:zanussi-zdh8353w-wasdroger" text:style-name="Internet_20_link" text:visited-style-name="Visited_20_Internet_20_Link">Zanussi ZDH8353W wasdroger</text:a></text:p>
        </text:list-item>
        <text:list-item>
          <text:p text:style-name="List_20_1_Content"><text:a xlink:type="simple" xlink:href="http://www.vdmeulen.net/wiki/doku.php?id=gizmo:zidoo-x6-pro" text:style-name="Internet_20_link" text:visited-style-name="Visited_20_Internet_20_Link">Zidoo X6 Pro mediaspeler</text:a></text:p>
        </text:list-item>
        <text:list-item>
          <text:p text:style-name="List_20_1_Content"><text:a xlink:type="simple" xlink:href="http://www.vdmeulen.net/wiki/doku.php?id=gizmo:zigbee-usb-dongle-conbee-ii" text:style-name="Internet_20_link" text:visited-style-name="Visited_20_Internet_20_Link">Zigbee USB Dongle ConBee II</text:a></text:p>
        </text:list-item>
        <text:list-item>
          <text:p text:style-name="List_20_1_Content"><text:a xlink:type="simple" xlink:href="http://www.vdmeulen.net/wiki/doku.php?id=gizmo:zwembad" text:style-name="Internet_20_link" text:visited-style-name="Visited_20_Internet_20_Link">Zwembad</text:a></text:p>
        </text:list-item>
        <text:list-item>
          <text:p text:style-name="List_20_1_Content_Last"><text:a xlink:type="simple" xlink:href="http://www.vdmeulen.net/wiki/doku.php?id=gizmo:zyxel-vmg8825-t50" text:style-name="Internet_20_link" text:visited-style-name="Visited_20_Internet_20_Link">Zyxel VMG8825-T50 ADSL router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1::24:14</meta:creation-date>
    <dc:creator>Generated</dc:creator>
    <dc:date>2026-06-09T11::24:14</dc:date>
    <dc:language>en-US</dc:language>
    <meta:editing-cycles>1</meta:editing-cycles>
    <meta:editing-duration>PT0S</meta:editing-duration>
    <dc:title>gizmo:start</dc:title>
  </office:meta>
</office:document-meta>
</file>